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e5a1e7cf130c0ce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History &amp; Chief Complai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Dental Work (SELECTION options: Crown, Bridge, Implant, Root Canal, Orthodontic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ntal Vis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Exam Fin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iodontal Healt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que Index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ival Index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Caries Risk Assess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Restorations (SELECTION options: Amalgam, Composite, Gold, Cerami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Findings or Concer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ostic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oramic Radiograp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ewing Radiograp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 Beam CT (CBCT)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oramic Radiograph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ewing Radiograph Imag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 Beam CT (CBCT) Image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Review Complet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Options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Optio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 of 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 of 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Option 2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Option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Preferred Option (SELECTION options: Option 1, Option 2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’s Questions/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Consent &amp; Treatment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eatment Plan Explanation (Provided to Pat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cknowledges Understanding of Treatment Risks &amp; Benefit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Agreement Type (SELECTION options: Cash, Insurance, Payment Pl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Breakdown &amp; Seque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1 Start Date (Sequ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1 Treatment Type (SELECTION options: Periodontal Scaling &amp; Root Planing, Restorative - Small Classifications, Endodontic - Single Tooth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hase 1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Phase 1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2 Treatment Type (SELECTION options: Restorative - Larger Classifications, Implant Placement, Prosthodontics, Orthodontic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quence Rationale (Briefly explain order of phas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Arrangements &amp; In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Estimated Tot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ovider (SELECTION options: Delta Dental, Cigna, Aetna, Blue Cross Blue Shiel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laim Submiss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Co-Pa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Agreement Sig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re-authorization Not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Cha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Understanding of Treatment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eatment Plan Discu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reatment Plan Discu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if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lan Shared Electronically (Y/N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 Number of Treatment Plan in Chart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