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ЛАНИРАНЕ НА ЗЪБНА ТЕРАПИЯ И ПРОЦЕС НА СЪГЛАСИЕ: ПОДОБРЯВАНЕ НА ПРЕЖИВЯВАНЕТО НА ПАЦИЕНТА И СПАЗВАНЕТО НА ПРОТОКОЛ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Наложена първоначална консултация: Създайте задача за проверка на застраховка и предварителна оценка.</text:span></text:p>
      <text:p text:style-name="P1"><text:span text:style-name="T2">[ ] Извличане на демографски данни на пациента: Изтеглете съществуващите медицински досиета на пациента (ДДГ, контактна информация), за да започнете процеса.</text:span></text:p>
      <text:p text:style-name="P1"><text:span text:style-name="T2">[ ] Извличане на клинични бележки: Извлечете текущите бележки и диагностични изображения от историята на бо пациента.</text:span></text:p>
      <text:p text:style-name="P1"><text:span text:style-name="T2">[ ] Изводи от прегледа и представени опции: Задача, възложена на зъболекаря да прегледа диагнозите и очертае възможните опции за лечение.</text:span></text:p>
      <text:p text:style-name="P1"><text:span text:style-name="T2">[ ] Проект на план за лечение: Създайте първоначален проект на препоръчителния план за лечение.</text:span></text:p>
      <text:p text:style-name="P1"><text:span text:style-name="T2">[ ] Преглед на пациента и съгласие за събиране: Актуализирайте статуса на плана след дискусия с пациента и запазете подписаното съгласие.</text:span></text:p>
      <text:p text:style-name="P1"><text:span text:style-name="T2">[ ] Изчисление на приблизителна цена: Изчислете общата прогнозна цена въз основа на кодовете за услуги и материали.</text:span></text:p>
      <text:p text:style-name="P1"><text:span text:style-name="T2">[ ] Подаване на предварително разрешение: Създайте задача за служител да подаде предварително разрешение за застраховка.</text:span></text:p>
      <text:p text:style-name="P1"><text:span text:style-name="T2">[ ] Изпратете резюме на лечението на пациента: Изпратете детайлния, артикулиран план за лечение и оценка на разходите на пациента.</text:span></text:p>
      <text:p text:style-name="P1"><text:span text:style-name="T2">[ ] Потвърдете следващите стъпки по SMS: Изпратете автоматично SMS напомняне с подробности за последваща преглед.</text:span></text:p>
      <text:p text:style-name="P1"><text:span text:style-name="T2">[ ] Завършете и подписайте съгласието: Последно действие за актуализиране на медицинската история на пациента като „Улесн план одобрен“ и регистриране на съгласието.</text:span></text:p>
      <text:p text:style-name="P1"><text:span text:style-name="T2">[ ] Напомняне за задача за насрочване: Настройте последваща задача за рутинни прегледи за хигиена.</text:span></text:p>
      <text:p text:style-name="P1"><text:span text:style-name="T2">[ ] Генериране на доклад за план за лечение: Създайте всеобхватен доклад, обобщаващ заключенията, опциите и договореното лечение.</text:span></text:p>
      <text:p text:style-name="P1"><text:span text:style-name="T2">[ ] Подробности за застрахователната полица: Изтеглете необходимите номера на полици и данни за ползи за точна офер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consent-workflow-enhance-patient-experienc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5.395000000</meta:creation-date>
    <dc:date>2026-06-28T13:12:55.395000000</dc:date>
    <meta:document-statistic meta:table-count="0" meta:image-count="0" meta:object-count="0" meta:page-count="1" meta:paragraph-count="20" meta:word-count="302" meta:character-count="2225" meta:non-whitespace-character-count="1943"/>
    <meta:generator>LibreOffice/24.2.7.2$Linux_X86_64 LibreOffice_project/420$Build-2</meta:generator>
  </office:meta>
</office:document-meta>
</file>