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UNG UND EINWILLIGUNG FÜR ZAHNÄRZTLICHE BEHANDLUNGEN: VERBESSERUNG DES PATIENTENERLEBNISSES UND DER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Erstberatung vereinbart: Aufgabe für die Versicherungsprüfung und vorläufige Bewertung erstellen.</text:span></text:p>
      <text:p text:style-name="P1"><text:span text:style-name="T2">[ ] Abruf der Patientendemografie: Laden Sie die vorhandenen Patientenakten (Geburtsdatum, Kontaktdaten) herunter, um den Prozess zu starten.</text:span></text:p>
      <text:p text:style-name="P1"><text:span text:style-name="T2">[ ] Abruf klinischer Notizen: Aktuelle Notizen und diagnostische Bilder aus der Patientenakte abrufen.</text:span></text:p>
      <text:p text:style-name="P1"><text:span text:style-name="T2">[ ] Befundanalyse &amp; Präsentation von Optionen: Aufgabe des Zahnarztes, die Diagnostik zu überprüfen und Behandlungsmöglichkeiten aufzuzeigen.</text:span></text:p>
      <text:p text:style-name="P1"><text:span text:style-name="T2">[ ] Entwurfsbehandlungsplan: Entwurf eines vorläufigen Behandlungsplans.</text:span></text:p>
      <text:p text:style-name="P1"><text:span text:style-name="T2">[ ] Patientenbewertung und Zustimmungserfassung: Den Planstatus nach der Patientendiskussion aktualisieren und die unterschriebene Einverständniserklärung erfassen.</text:span></text:p>
      <text:p text:style-name="P1"><text:span text:style-name="T2">[ ] Kostenschätzung: Berechnen Sie die geschätzten Gesamtkosten basierend auf Dienstleistungs- und Materialcodes.</text:span></text:p>
      <text:p text:style-name="P1"><text:span text:style-name="T2">[ ] Vorautorisierungsantragstellung: Aufgabe für Mitarbeiter erstellen, um die versicherungsrechtliche Vorautorisierung einzureichen.</text:span></text:p>
      <text:p text:style-name="P1"><text:span text:style-name="T2">[ ] Behandlungszusammenfassung an den Patienten senden: Senden Sie dem Patienten den detaillierten, aufgeschlüsselten Behandlungsplan und die Kostenschätzung per E-Mail.</text:span></text:p>
      <text:p text:style-name="P1"><text:span text:style-name="T2">[ ] Nächste Schritte per SMS bestätigen: Automatisierte SMS-Erinnerung mit Details zum Folgetermin senden.</text:span></text:p>
      <text:p text:style-name="P1"><text:span text:style-name="T2">[ ] Einverständniserklärung finalisieren &amp; unterzeichnen: Letzte Aktion zur Aktualisierung der Patientenakte mit 'Behandlungsplan genehmigt' und Protokollierung der Zustimmung.</text:span></text:p>
      <text:p text:style-name="P1"><text:span text:style-name="T2">[ ] Planungsaufgabe zurückrufen: Routine-Hygiene-Termine als Nachverfolgungsaufgabe einrichten.</text:span></text:p>
      <text:p text:style-name="P1"><text:span text:style-name="T2">[ ] Erstellung des Behandlungsplanberichts: Einen umfassenden Bericht erstellen, der die Ergebnisse, Optionen und die vereinbarte Behandlung zusammenfasst.</text:span></text:p>
      <text:p text:style-name="P1"><text:span text:style-name="T2">[ ] Details der Versicherungspolice: Ziehen Sie die erforderlichen Policennummern und Leistungsdaten für eine genaue Kalkula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treatment-planning-consent-workflow-enhance-patient-experience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57.444000000</meta:creation-date>
    <dc:date>2026-06-28T12:36:57.444000000</dc:date>
    <meta:document-statistic meta:table-count="0" meta:image-count="0" meta:object-count="0" meta:page-count="1" meta:paragraph-count="20" meta:word-count="248" meta:character-count="2284" meta:non-whitespace-character-count="2056"/>
    <meta:generator>LibreOffice/24.2.7.2$Linux_X86_64 LibreOffice_project/420$Build-2</meta:generator>
  </office:meta>
</office:document-meta>
</file>