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LANIFICACIÓN Y CONSENTIMIENTO PARA TRATAMIENTOS DENTALES: MEJORA LA EXPERIENCIA Y EL CUMPLIMIENTO DEL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nsulta inicial programada: Crear tarea para verificación de seguro y evaluación preliminar.</text:span></text:p>
      <text:p text:style-name="P1"><text:span text:style-name="T2">[ ] Recuperación de Datos Demográficos del Paciente: Recupere los historiales médicos existentes del paciente (fecha de nacimiento, información de contacto) para comenzar el proceso.</text:span></text:p>
      <text:p text:style-name="P1"><text:span text:style-name="T2">[ ] Recuperación de Notas Clínicas: Recuperar las notas actuales e imágenes diagnósticas de la historia clínica del paciente.</text:span></text:p>
      <text:p text:style-name="P1"><text:span text:style-name="T2">[ ] Hallazgos de la Revisión y Presentación de Opciones: Tarea asignada al dentista para revisar diagnósticos y esbozar opciones de tratamiento.</text:span></text:p>
      <text:p text:style-name="P1"><text:span text:style-name="T2">[ ] Plan de Tratamiento Preliminar: Crear un borrador inicial del plan de tratamiento recomendado.</text:span></text:p>
      <text:p text:style-name="P1"><text:span text:style-name="T2">[ ] Captura de Revisión y Acuerdo del Paciente: Actualizar el estado del plan después de la discusión con el paciente y capturar el consentimiento firmado.</text:span></text:p>
      <text:p text:style-name="P1"><text:span text:style-name="T2">[ ] Cálculo Estimado de Costos: Calcular el costo total estimado basado en los códigos de servicios y materiales.</text:span></text:p>
      <text:p text:style-name="P1"><text:span text:style-name="T2">[ ] Presentación de Preautorización: Crear tarea para que el miembro del personal envíe la preautorización del seguro.</text:span></text:p>
      <text:p text:style-name="P1"><text:span text:style-name="T2">[ ] Enviar resumen del tratamiento al paciente: Enviar el plan de tratamiento detallado y desglosado, junto con el presupuesto estimado, al paciente.</text:span></text:p>
      <text:p text:style-name="P1"><text:span text:style-name="T2">[ ] Confirmar Próximos Pasos Vía SMS: Enviar recordatorio SMS automático con detalles de cita de seguimiento.</text:span></text:p>
      <text:p text:style-name="P1"><text:span text:style-name="T2">[ ] Finalizar y firmar el consentimiento: Acción final para actualizar el historial del paciente como 'Plan de tratamiento aprobado' y registrar el consentimiento.</text:span></text:p>
      <text:p text:style-name="P1"><text:span text:style-name="T2">[ ] Programar Tarea de Recordatorio: Establecer tarea de seguimiento para citas de higiene de rutina.</text:span></text:p>
      <text:p text:style-name="P1"><text:span text:style-name="T2">[ ] Generación de Informe del Plan de Tratamiento: Generar un informe exhaustivo que resuma hallazgos, opciones y tratamiento acordado.</text:span></text:p>
      <text:p text:style-name="P1"><text:span text:style-name="T2">[ ] Detalles de la Póliza de Seguro: Obtenga los números de póliza y los datos de beneficios necesarios para una cotización precis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6.035000000</meta:creation-date>
    <dc:date>2026-06-28T12:47:16.035000000</dc:date>
    <meta:document-statistic meta:table-count="0" meta:image-count="0" meta:object-count="0" meta:page-count="1" meta:paragraph-count="20" meta:word-count="331" meta:character-count="2326" meta:non-whitespace-character-count="2015"/>
    <meta:generator>LibreOffice/24.2.7.2$Linux_X86_64 LibreOffice_project/420$Build-2</meta:generator>
  </office:meta>
</office:document-meta>
</file>