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LANIFICATION DES TRAITEMENTS DENTAIRES ET FLUX DE CONSENTEMENT : AMÉLIORER L'EXPÉRIENCE ET LA CONFORMITÉ DES PATIENT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Première consultation programmée: Créer une tâche de vérification d'assurance et d'évaluation préliminaire.</text:span></text:p>
      <text:p text:style-name="P1"><text:span text:style-name="T2">[ ] Récupération des données démographiques du patient: Récupérer les dossiers de patients existants (Date de naissance, Coordonnées) pour commencer le processus.</text:span></text:p>
      <text:p text:style-name="P1"><text:span text:style-name="T2">[ ] Récupération de notes cliniques: Récupérer les notes et les images diagnostiques actuelles du dossier du patient.</text:span></text:p>
      <text:p text:style-name="P1"><text:span text:style-name="T2">[ ] Constats de l'examen et options présentées: Tâche confiée au dentiste d'examiner les diagnostics et d'esquisser les options de traitement.</text:span></text:p>
      <text:p text:style-name="P1"><text:span text:style-name="T2">[ ] Plan de traitement préliminaire: Créer une première ébauche du plan de traitement recommandé.</text:span></text:p>
      <text:p text:style-name="P1"><text:span text:style-name="T2">[ ] Enregistrement de la révision et de l'accord du patient: Mettre à jour le statut du plan après la discussion avec le patient et recueillir le consentement signé.</text:span></text:p>
      <text:p text:style-name="P1"><text:span text:style-name="T2">[ ] Calcul estimé des coûts: Calculer le coût total estimé en fonction des codes de services et de matériaux.</text:span></text:p>
      <text:p text:style-name="P1"><text:span text:style-name="T2">[ ] Soumission de pré-autorisation: Créer une tâche pour que le membre du personnel soumette l'autorisation préalable d'assurance.</text:span></text:p>
      <text:p text:style-name="P1"><text:span text:style-name="T2">[ ] Envoyer le résumé du traitement au patient: Envoyez au patient le plan de traitement détaillé et détaillé ainsi que l'estimation des coûts.</text:span></text:p>
      <text:p text:style-name="P1"><text:span text:style-name="T2">[ ] Confirmer les prochaines étapes par SMS: Envoyer un rappel SMS automatique avec les détails du rendez-vous de suivi.</text:span></text:p>
      <text:p text:style-name="P1"><text:span text:style-name="T2">[ ] Finaliser et signer le consentement: Action finale pour mettre à jour le dossier du patient comme « Plan de traitement approuvé » et enregistrer le consentement.</text:span></text:p>
      <text:p text:style-name="P1"><text:span text:style-name="T2">[ ] Planifier la tâche de rappel: Programmer une tâche de suivi pour les rendez-vous d'hygiène de routine.</text:span></text:p>
      <text:p text:style-name="P1"><text:span text:style-name="T2">[ ] Génération du rapport de plan de traitement: Élaborer un rapport complet résumant les conclusions, les options et le traitement convenu.</text:span></text:p>
      <text:p text:style-name="P1"><text:span text:style-name="T2">[ ] Détails de la police d'assurance: Récupérer les numéros de police et les données d'avantages nécessaires pour un devis préci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dental-management/dental-treatment-planning-consent-workflow-enhance-patient-experience-complianc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56:16.106000000</meta:creation-date>
    <dc:date>2026-06-28T12:56:16.106000000</dc:date>
    <meta:document-statistic meta:table-count="0" meta:image-count="0" meta:object-count="0" meta:page-count="1" meta:paragraph-count="20" meta:word-count="338" meta:character-count="2329" meta:non-whitespace-character-count="2011"/>
    <meta:generator>LibreOffice/24.2.7.2$Linux_X86_64 LibreOffice_project/420$Build-2</meta:generator>
  </office:meta>
</office:document-meta>
</file>