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OWANIE LECZENIA STOMATOLOGICZNEGO I PROCES ZGODY: POPRAWA DOŚWIADCZENIA PACJENTA I ZGODN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planowana konsultacja wstępna: Stwórz zadanie do weryfikacji ubezpieczenia i wstępnej oceny.</text:span></text:p>
      <text:p text:style-name="P1"><text:span text:style-name="T2">[ ] Pobieranie danych demograficznych pacjenta: Pobierz istniejące dane pacjenta (data urodzenia, dane kontaktowe), aby rozpocząć proces.</text:span></text:p>
      <text:p text:style-name="P1"><text:span text:style-name="T2">[ ] Pobieranie notatek klinicznych: Pobierz aktualne notatki i obrazy diagnostyczne z dokumentacji pacjenta.</text:span></text:p>
      <text:p text:style-name="P1"><text:span text:style-name="T2">[ ] Wnioski z przeglądu i przedstawienie opcji: Zadanie dla dentysty: przeanalizowanie diagnostyki i określenie opcji leczenia.</text:span></text:p>
      <text:p text:style-name="P1"><text:span text:style-name="T2">[ ] Projekt planu leczenia: Utwórz wstępny szkic proponowanego planu leczenia.</text:span></text:p>
      <text:p text:style-name="P1"><text:span text:style-name="T2">[ ] Dokumentacja i zgoda pacjenta: Zaktualizuj status planu po rozmowie z pacjentem i zabezpiecz podpisaną zgodę.</text:span></text:p>
      <text:p text:style-name="P1"><text:span text:style-name="T2">[ ] Szacunkowe wyliczenie kosztów: Oblicz całkowity szacowany koszt na podstawie kodów usług i materiałów.</text:span></text:p>
      <text:p text:style-name="P1"><text:span text:style-name="T2">[ ] Zgłoszenie przedautoryzacyjne: Utwórz zadanie dla pracownika dotyczące złożenia wstępnej autoryzacji ubezpieczeniowej.</text:span></text:p>
      <text:p text:style-name="P1"><text:span text:style-name="T2">[ ] Wyślij Podsumowanie Leczenia Pacjentowi: Wyślij szczegółowy, rozpisany plan leczenia i wycenę kosztów pacjentowi.</text:span></text:p>
      <text:p text:style-name="P1"><text:span text:style-name="T2">[ ] Potwierdź następne kroki przez SMS: Wyślij automatyczne przypomnienie SMS z detalami kolejnego wizyty.</text:span></text:p>
      <text:p text:style-name="P1"><text:span text:style-name="T2">[ ] Sfinalizuj i podpisz zgodę: Ostateczne działanie w celu zaktualizowania dokumentacji pacjenta jako 'Zatwierdzony plan leczenia' i zarejestrowania zgody.</text:span></text:p>
      <text:p text:style-name="P1"><text:span text:style-name="T2">[ ] Przypomnij Zadanie Planowania: Ustaw zadanie kontrolne dla rutynowych wizyt higienicznych.</text:span></text:p>
      <text:p text:style-name="P1"><text:span text:style-name="T2">[ ] Generowanie Raportu Planu Leczenia: Przygotuj kompleksowy raport podsumowujący ustalenia, opcje i uzgodnione leczenie.</text:span></text:p>
      <text:p text:style-name="P1"><text:span text:style-name="T2">[ ] Szczegóły Polisy Ubezpieczeniowej: Pobierz niezbędne numery polityk i dane dotyczące świadczeń, aby uzyskać dokładny kosztory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consent-workflow-enhance-patient-experienc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6.924000000</meta:creation-date>
    <dc:date>2026-06-28T13:04:56.924000000</dc:date>
    <meta:document-statistic meta:table-count="0" meta:image-count="0" meta:object-count="0" meta:page-count="1" meta:paragraph-count="20" meta:word-count="254" meta:character-count="2085" meta:non-whitespace-character-count="1851"/>
    <meta:generator>LibreOffice/24.2.7.2$Linux_X86_64 LibreOffice_project/420$Build-2</meta:generator>
  </office:meta>
</office:document-meta>
</file>