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TREATMENT PLANNING &amp; CONSENT WORKFLOW: ENHANCE PATIENT EXPERIENCE &amp;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 Consultation Scheduled: Create task for insurance verification and preliminary assessment.</text:span></text:p>
      <text:p text:style-name="P1"><text:span text:style-name="T2">[ ] Patient Demographics Retrieval: Fetch existing patient records (DOB, Contact Info) to start the process.</text:span></text:p>
      <text:p text:style-name="P1"><text:span text:style-name="T2">[ ] Clinical Notes Retrieval: Retrieve current notes and diagnostic images from the patient's chart.</text:span></text:p>
      <text:p text:style-name="P1"><text:span text:style-name="T2">[ ] Review Findings &amp; Present Options: Task assigned to Dentist to review diagnostics and outline treatment options.</text:span></text:p>
      <text:p text:style-name="P1"><text:span text:style-name="T2">[ ] Draft Treatment Plan: Create initial draft of the recommended treatment plan.</text:span></text:p>
      <text:p text:style-name="P1"><text:span text:style-name="T2">[ ] Patient Review &amp; Agreement Capture: Update the plan status after patient discussion and capture signed consent.</text:span></text:p>
      <text:p text:style-name="P1"><text:span text:style-name="T2">[ ] Estimated Cost Calculation: Calculate total estimated cost based on services and material codes.</text:span></text:p>
      <text:p text:style-name="P1"><text:span text:style-name="T2">[ ] Pre-Authorization Submission: Create task for staff member to submit insurance pre-authorization.</text:span></text:p>
      <text:p text:style-name="P1"><text:span text:style-name="T2">[ ] Send Treatment Summary to Patient: Email the detailed, itemized treatment plan and cost estimate to the patient.</text:span></text:p>
      <text:p text:style-name="P1"><text:span text:style-name="T2">[ ] Confirm Next Steps Via SMS: Send automated SMS reminder with follow-up appointment details.</text:span></text:p>
      <text:p text:style-name="P1"><text:span text:style-name="T2">[ ] Finalize &amp; Sign Consent: Final action to update patient record as 'Treatment Plan Approved' and log consent.</text:span></text:p>
      <text:p text:style-name="P1"><text:span text:style-name="T2">[ ] Recall Scheduling Task: Set follow-up task for routine hygiene appointments.</text:span></text:p>
      <text:p text:style-name="P1"><text:span text:style-name="T2">[ ] Treatment Plan Report Generation: Generate a comprehensive report summarizing findings, options, and agreed treatment.</text:span></text:p>
      <text:p text:style-name="P1"><text:span text:style-name="T2">[ ] Insurance Policy Details: Pull necessary policy numbers and benefits data for accurate quot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consent-workflow-enhance-patient-experience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9.083000000</meta:creation-date>
    <dc:date>2026-06-28T11:51:39.083000000</dc:date>
    <meta:document-statistic meta:table-count="0" meta:image-count="0" meta:object-count="0" meta:page-count="1" meta:paragraph-count="20" meta:word-count="260" meta:character-count="1906" meta:non-whitespace-character-count="1666"/>
    <meta:generator>LibreOffice/24.2.7.2$Linux_X86_64 LibreOffice_project/420$Build-2</meta:generator>
  </office:meta>
</office:document-meta>
</file>