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ПЛАНИРАНЕ НА ЗЪБОРАЧНА ТЕРАПИЯ: ПРЕДОСТАВЯНЕ НА НАСОКИ НА ПАЦИЕНТИТЕ И ОПТИМИЗИРАНЕ НА ЗЪБОРАЧНАТА ГРИЖ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анни за профила на пациента: Получете съществената история на пациента, данните за застраховката и основните оплаквания.</text:span></text:p>
      <text:p text:style-name="P1"><text:span text:style-name="T2">[ ] Извличане на диагностични изображения: Достъп до рентгенови снимки и интраорални скани за цялостно преглеждане.</text:span></text:p>
      <text:p text:style-name="P1"><text:span text:style-name="T2">[ ] На定 график предварителна консултация Задачи: Създайте задача за зъболека да прегледа образите и медицинските досиета на пациента.</text:span></text:p>
      <text:p text:style-name="P1"><text:span text:style-name="T2">[ ] Първични опции за лечение на документа: Създайте запис с подробности за първоначалните диагностични изводи и възможните пътища за лечение.</text:span></text:p>
      <text:p text:style-name="P1"><text:span text:style-name="T2">[ ] Оценка на предварителните разходи: Изчислете предварителна цена въз основа на стандартни процедури и параметри на застраховка.</text:span></text:p>
      <text:p text:style-name="P1"><text:span text:style-name="T2">[ ] Актуализиране на оценка на риска на пациента: Запишете обновеното здравословно състояние на пациента, което влияе на опциите за лечение.</text:span></text:p>
      <text:p text:style-name="P1"><text:span text:style-name="T2">[ ] Генериране на план за лечение за преглед: Създайте задача за стоматолога да финализира и представи официалния план за лечение.</text:span></text:p>
      <text:p text:style-name="P1"><text:span text:style-name="T2">[ ] Изтеглете подробности за застрахователното покритие: Автоматично изтеглете настоящата информация за застрахователна покритие за точно бюджетиране.</text:span></text:p>
      <text:p text:style-name="P1"><text:span text:style-name="T2">[ ] Изпратете първоначален проект на план за лечение: Изпратете предварителния план на пациента за първоначално преглеждане и въпроси.</text:span></text:p>
      <text:p text:style-name="P1"><text:span text:style-name="T2">[ ] На定 график среща с пациента: Създайте задължителна следваща задача за зъболека да обсъди плана с пациента.</text:span></text:p>
      <text:p text:style-name="P1"><text:span text:style-name="T2">[ ] Завършете и подпишете плана за лечение: Създайте официалния, подписан протокол за съгласие за лечение.</text:span></text:p>
      <text:p text:style-name="P1"><text:span text:style-name="T2">[ ] Актуализиране на финансовите оценки на пациента: Направете корекции и запазете финалната, одобрена оценка на разходите в досието на пациента.</text:span></text:p>
      <text:p text:style-name="P1"><text:span text:style-name="T2">[ ] Уведомете хигиениста за обхвата на лечението: Уведомете хигиевацията за предстоящи реставративни/ортодонтски процедури.</text:span></text:p>
      <text:p text:style-name="P1"><text:span text:style-name="T2">[ ] Създайте Комплектен Отчет за Предложение за Лечение: Съберете всички необходими документи (диагноза, опции, разходи) в един печатъчен доклад.</text:span></text:p>
      <text:p text:style-name="P1"><text:span text:style-name="T2">[ ] Изчислете прогнозна сума на участие на пациента: Изчислете приблизителната извънбюджетна цена за пациента въз основа на покрития и кодовете на услугите.</text:span></text:p>
      <text:p text:style-name="P1"><text:span text:style-name="T2">[ ] Изпращане на потвърждение/напомняне за насрочение: Изпращане на автоматични SMS напомняния за часовете за консултация относно лечението.</text:span></text:p>
      <text:p text:style-name="P1"><text:span text:style-name="T2">[ ] Проверете статуса на предварителното разрешение: Проверете необходимите одобрения от доставчици на стоматологично здравно осигуряване.</text:span></text:p>
      <text:p text:style-name="P1"><text:span text:style-name="T2">[ ] Проверка на необходимостта от лечение: Уверете се, че всички необходими клинични основания и съгласия са налице.</text:span></text:p>
      <text:p text:style-name="P1"><text:span text:style-name="T2">[ ] Загребайте материали за обучение на пациента: Запишете кои учебни материали (напр. проводници за имплантация) са били предадени на пациента.</text:span></text:p>
      <text:p text:style-name="P1"><text:span text:style-name="T2">[ ] Инструкции за грижа след лечението: Изпратен автоматичен имейл след първоначалния преглед с инструкции за грижи след изпит.</text:span></text:p>
      <text:p text:style-name="P1"><text:span text:style-name="T2">[ ] Определете последователността на приоритетните процедури: Изпълнявайте последователно препоръчваните процедури по логическа последователност (напр. почистване преди пълнене)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treatment-planning-workflow-guide-patients-optimize-dental-c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56.339000000</meta:creation-date>
    <dc:date>2026-06-28T13:12:56.339000000</dc:date>
    <meta:document-statistic meta:table-count="0" meta:image-count="0" meta:object-count="0" meta:page-count="2" meta:paragraph-count="27" meta:word-count="445" meta:character-count="3326" meta:non-whitespace-character-count="2910"/>
    <meta:generator>LibreOffice/24.2.7.2$Linux_X86_64 LibreOffice_project/420$Build-2</meta:generator>
  </office:meta>
</office:document-meta>
</file>