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PLANUNG ZAHNÄRZTLICHER BEHANDLUNGEN: PATIENTEN BERATEN UND ZAHNÄRZTLICHE VERSORGUNG OPTIMIER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profil-Daten abrufen: Erfassen Sie die bestehende Krankengeschichte, Versicherungsdaten und Hauptbeschwerden des Patienten.</text:span></text:p>
      <text:p text:style-name="P1"><text:span text:style-name="T2">[ ] Diagnostische Bildgebungsdaten abrufen: Zugang zu Röntgen- und intraoralen Scans für eine umfassende Überprüfung.</text:span></text:p>
      <text:p text:style-name="P1"><text:span text:style-name="T2">[ ] Vorbereitungsberatung terminieren Aufgabe: Erstellen Sie eine Aufgabe für den Zahnarzt zur Durchsicht von Bildern und Patientenakten.</text:span></text:p>
      <text:p text:style-name="P1"><text:span text:style-name="T2">[ ] Dokument Erste Behandlungsoptionen: Erstellen Sie einen Bericht, der die anfänglichen diagnostischen Ergebnisse und mögliche Behandlungspfade detailliert darstellt.</text:span></text:p>
      <text:p text:style-name="P1"><text:span text:style-name="T2">[ ] Schätzung der Vorläufigen Kostenkalkulation: Berechnen Sie eine geschätzte Kostenbasis auf Grundlage gängiger Verfahren und Versicherungsparameter.</text:span></text:p>
      <text:p text:style-name="P1"><text:span text:style-name="T2">[ ] Aktualisierung der Patientenrisikobewertung: Aktualisieren Sie den Gesundheitsstatus des Patienten, da dies die Behandlungsmöglichkeiten beeinflusst.</text:span></text:p>
      <text:p text:style-name="P1"><text:span text:style-name="T2">[ ] Behandlungsplan zur Überprüfung erstellen: Erstellen Sie eine Aufgabe für den Zahnarzt, um den offiziellen Behandlungsplan fertigzustellen und vorzulegen.</text:span></text:p>
      <text:p text:style-name="P1"><text:span text:style-name="T2">[ ] Details zur Versicherungsdeckung abrufen: Automatisch aktuelle Versicherungsinformationen für eine genaue Budgetplanung abrufen.</text:span></text:p>
      <text:p text:style-name="P1"><text:span text:style-name="T2">[ ] Entwurf des ersten Behandlungsplans senden: Senden Sie den vorläufigen Plan dem Patienten zur ersten Durchsicht und für Fragen per E-Mail.</text:span></text:p>
      <text:p text:style-name="P1"><text:span text:style-name="T2">[ ] Termin für Patientenbesprechung vereinbaren: Erstellen Sie eine notwendige Nachfassaufgabe für den Zahnarzt, um den Plan mit dem Patienten zu besprechen.</text:span></text:p>
      <text:p text:style-name="P1"><text:span text:style-name="T2">[ ] Behandlungsplan fertigstellen und unterzeichnen: Erstellen Sie das offizielle, unterzeichnete Einverständnisdokument.</text:span></text:p>
      <text:p text:style-name="P1"><text:span text:style-name="T2">[ ] Patienten-Finanzschätzungen aktualisieren: Passen und speichern Sie die finale, genehmigte Kostenschätzung in der Patientenakte.</text:span></text:p>
      <text:p text:style-name="P1"><text:span text:style-name="T2">[ ] Hygienisten über Umfang der Behandlung informieren: Das Hygieneteam über bevorstehende restaurative/orthodontische Eingriffe informieren.</text:span></text:p>
      <text:p text:style-name="P1"><text:span text:style-name="T2">[ ] Umfassenden Behandlungsplan-Bericht erstellen: Fassen Sie alle notwendigen Unterlagen (Diagnose, Optionen, Kosten) in einem druckbaren Bericht zusammen.</text:span></text:p>
      <text:p text:style-name="P1"><text:span text:style-name="T2">[ ] Kalkulieren Sie die geschätzte Patientenbeteiligung: Bestimmen Sie die geschätzten Kosten für den Patienten aus eigener Tasche, basierend auf den Kostendeckungs- und Leistungscodes.</text:span></text:p>
      <text:p text:style-name="P1"><text:span text:style-name="T2">[ ] Terminbestätigung/Erinnerung senden: Senden Sie automatisierte SMS-Erinnerungen für den Termin der Behandlungsberatung.</text:span></text:p>
      <text:p text:style-name="P1"><text:span text:style-name="T2">[ ] Genehmigungsstatus prüfen: Benötige Genehmigungen von den Zahnversicherungen überprüfen.</text:span></text:p>
      <text:p text:style-name="P1"><text:span text:style-name="T2">[ ] Überprüfung der Behandlungsnotwendigkeits-Checkliste: Stellen Sie sicher, dass alle notwendigen klinischen Begründungen und Einwilligungen vorliegen.</text:span></text:p>
      <text:p text:style-name="P1"><text:span text:style-name="T2">[ ] Material zur Patientenaufklärung bereitgestellt: Vermerken Sie, welche Lernmaterialien (z. B. Implantatführungen) dem Patienten ausgehändigt wurden.</text:span></text:p>
      <text:p text:style-name="P1"><text:span text:style-name="T2">[ ] Nachbehandlungs-Pflegehinweise: Automatisierte E-Mail nach dem ersten Besuch mit Nachsorgehinweisen.</text:span></text:p>
      <text:p text:style-name="P1"><text:span text:style-name="T2">[ ] Priorisierungsverfahrensfolge bestimmen: Führen Sie mehrere empfohlene Verfahren logisch hintereinander aus (z. B. Reinigung vor dem Befüllen)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workflow-guide-patients-optimize-dental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8.350000000</meta:creation-date>
    <dc:date>2026-06-28T12:36:58.350000000</dc:date>
    <meta:document-statistic meta:table-count="0" meta:image-count="0" meta:object-count="0" meta:page-count="2" meta:paragraph-count="27" meta:word-count="389" meta:character-count="3428" meta:non-whitespace-character-count="3066"/>
    <meta:generator>LibreOffice/24.2.7.2$Linux_X86_64 LibreOffice_project/420$Build-2</meta:generator>
  </office:meta>
</office:document-meta>
</file>