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PLANIFICACIÓN DE TRATAMIENTO DENTAL: GUIAR A LOS PACIENTES Y OPTIMIZAR LA ATENCIÓN DENTA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l perfil del paciente: Obtenga el historial existente del paciente, los detalles del seguro y las quejas principales.</text:span></text:p>
      <text:p text:style-name="P1"><text:span text:style-name="T2">[ ] Recuperar registros de imágenes diagnósticas: Acceda a radiografías y escaneos intraorales para una revisión completa.</text:span></text:p>
      <text:p text:style-name="P1"><text:span text:style-name="T2">[ ] Programar Consulta Preliminar Tarea: Crear una tarea para que el dentista revise las imágenes y los registros del paciente.</text:span></text:p>
      <text:p text:style-name="P1"><text:span text:style-name="T2">[ ] Opciones Iniciales de Tratamiento del Documento: Crear un registro detallando los hallazgos diagnósticos iniciales y las posibles vías de tratamiento.</text:span></text:p>
      <text:p text:style-name="P1"><text:span text:style-name="T2">[ ] Estimar Costos Preliminares: Calcule un coste estimado basándose en procedimientos comunes y parámetros de seguro.</text:span></text:p>
      <text:p text:style-name="P1"><text:span text:style-name="T2">[ ] Actualizar la evaluación de riesgos del paciente: Registrar el estado de salud actualizado del paciente que afecta las opciones de tratamiento.</text:span></text:p>
      <text:p text:style-name="P1"><text:span text:style-name="T2">[ ] Generar plan de tratamiento para revisión: Crear una tarea para que el dentista finalice y presente el plan de tratamiento oficial.</text:span></text:p>
      <text:p text:style-name="P1"><text:span text:style-name="T2">[ ] Obtener detalles de la cobertura del seguro: Obtenga automáticamente la información de cobertura de seguros actual para un presupuesto preciso.</text:span></text:p>
      <text:p text:style-name="P1"><text:span text:style-name="T2">[ ] Enviar borrador del plan de tratamiento inicial: Enviar el plan preliminar al paciente para su revisión inicial y preguntas.</text:span></text:p>
      <text:p text:style-name="P1"><text:span text:style-name="T2">[ ] Programar cita de discusión con el paciente: Crear una tarea de seguimiento requerida para que el dentista discuta el plan con el paciente.</text:span></text:p>
      <text:p text:style-name="P1"><text:span text:style-name="T2">[ ] Finalizar y firmar el plan de tratamiento: Cree el registro oficial de consentimiento de tratamiento firmado.</text:span></text:p>
      <text:p text:style-name="P1"><text:span text:style-name="T2">[ ] Actualizar estimaciones financieras del paciente: Ajustar y guardar el presupuesto de costos final y aprobado en el expediente del paciente.</text:span></text:p>
      <text:p text:style-name="P1"><text:span text:style-name="T2">[ ] Notificar al Higienista del Alcance del Tratamiento: Informe al equipo de higiene sobre los próximos procedimientos restaurativos/ortodónticos.</text:span></text:p>
      <text:p text:style-name="P1"><text:span text:style-name="T2">[ ] Generar Informe Integral de Propuesta de Tratamiento: Compile todos los documentos necesarios (diagnóstico, opciones, costes) en un informe imprimible.</text:span></text:p>
      <text:p text:style-name="P1"><text:span text:style-name="T2">[ ] Calcular Estimación del Copago del Paciente: Determinar el costo estimado de bolsillo para el paciente basándose en la cobertura y los códigos de servicio.</text:span></text:p>
      <text:p text:style-name="P1"><text:span text:style-name="T2">[ ] Enviar confirmación/recordatorio de cita: Enviar recordatorios automáticos por SMS para la cita de consulta de tratamiento.</text:span></text:p>
      <text:p text:style-name="P1"><text:span text:style-name="T2">[ ] Consultar estado de preautorización: Verificar las aprobaciones necesarias de las compañías de seguros dentales.</text:span></text:p>
      <text:p text:style-name="P1"><text:span text:style-name="T2">[ ] Lista de verificación de necesidad de tratamiento: Asegúrese de que todas las justificaciones y consentimientos clínicos necesarios estén en su lugar.</text:span></text:p>
      <text:p text:style-name="P1"><text:span text:style-name="T2">[ ] Material de Educación del Paciente Proporcionado: Registre qué materiales educativos (por ejemplo, guías de implantes) se dieron al paciente.</text:span></text:p>
      <text:p text:style-name="P1"><text:span text:style-name="T2">[ ] Instrucciones de Cuidados Post-Tratamiento de Seguimiento: Correo electrónico automatizado enviado después de la visita inicial con instrucciones de cuidados posteriores.</text:span></text:p>
      <text:p text:style-name="P1"><text:span text:style-name="T2">[ ] Determinar la Secuencia de Procedimientos de Prioridad: Ejecute varios procedimientos recomendados de forma lógica (por ejemplo, limpiar antes de rellenar)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workflow-guide-patients-optimize-dental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7.066000000</meta:creation-date>
    <dc:date>2026-06-28T12:47:17.066000000</dc:date>
    <meta:document-statistic meta:table-count="0" meta:image-count="0" meta:object-count="0" meta:page-count="2" meta:paragraph-count="27" meta:word-count="490" meta:character-count="3427" meta:non-whitespace-character-count="2964"/>
    <meta:generator>LibreOffice/24.2.7.2$Linux_X86_64 LibreOffice_project/420$Build-2</meta:generator>
  </office:meta>
</office:document-meta>
</file>