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PLANIFICATION DES TRAITEMENTS DENTAIRES : GUIDE LES PATIENTS ET OPTIMISE LES SOINS DENTAIR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u profil du patient: Obtenir les antécédents du patient, les détails de l'assurance et les plaintes principales.</text:span></text:p>
      <text:p text:style-name="P1"><text:span text:style-name="T2">[ ] Récupérer les dossiers d'imagerie diagnostique: Accédez aux radiographies et aux scanners intraoraux pour un examen complet.</text:span></text:p>
      <text:p text:style-name="P1"><text:span text:style-name="T2">[ ] Planifier une consultation préliminaire Tâche: Créer une tâche pour le dentiste afin qu'il examine les clichés et les dossiers des patients.</text:span></text:p>
      <text:p text:style-name="P1"><text:span text:style-name="T2">[ ] Options de traitement initiales: Créer un dossier détaillant les premiers résultats diagnostiques et les voies de traitement potentielles.</text:span></text:p>
      <text:p text:style-name="P1"><text:span text:style-name="T2">[ ] Estimation des coûts préliminaire: Calculer une estimation de coût basée sur les procédures courantes et les paramètres d'assurance.</text:span></text:p>
      <text:p text:style-name="P1"><text:span text:style-name="T2">[ ] Mettre à jour l'évaluation des risques du patient: Actualiser l'état de santé du patient enregistré affectant les options de traitement.</text:span></text:p>
      <text:p text:style-name="P1"><text:span text:style-name="T2">[ ] Générer un plan de traitement pour révision: Créer une tâche pour le dentiste afin qu'il finalise et présente le plan de traitement officiel.</text:span></text:p>
      <text:p text:style-name="P1"><text:span text:style-name="T2">[ ] Récupérer les détails de la couverture d'assurance: Récupérez automatiquement les informations de couverture d'assurance actuelles pour un budget précis.</text:span></text:p>
      <text:p text:style-name="P1"><text:span text:style-name="T2">[ ] Envoyer l'ébauche du plan de traitement initial: Envoyez le plan préliminaire au patient pour un examen initial et les questions.</text:span></text:p>
      <text:p text:style-name="P1"><text:span text:style-name="T2">[ ] Planifier un rendez-vous de discussion avec le patient: Créer une tâche de suivi obligatoire pour que le dentiste discute le plan avec le patient.</text:span></text:p>
      <text:p text:style-name="P1"><text:span text:style-name="T2">[ ] Finaliser et signer le plan de traitement: Créer le dossier officiel de consentement au traitement, signé.</text:span></text:p>
      <text:p text:style-name="P1"><text:span text:style-name="T2">[ ] Mettre à jour les estimations financières du patient: Ajustez et sauvegardez l'estimation des coûts finale et approuvée dans le dossier du patient.</text:span></text:p>
      <text:p text:style-name="P1"><text:span text:style-name="T2">[ ] Notifier l'hygiéniste de l'étendue du traitement: Informer l'équipe d'hygiène des procédures restauratrices/orthodontiques à venir.</text:span></text:p>
      <text:p text:style-name="P1"><text:span text:style-name="T2">[ ] Générer un rapport de proposition de traitement complet: Compilez tous les documents nécessaires (diagnostic, options, coûts) dans un rapport imprimable unique.</text:span></text:p>
      <text:p text:style-name="P1"><text:span text:style-name="T2">[ ] Calculer l'estimation de la co-paiement du patient: Déterminer le coût estimé à la charge du patient en fonction de la couverture et des codes de service.</text:span></text:p>
      <text:p text:style-name="P1"><text:span text:style-name="T2">[ ] Envoyer la confirmation/le rappel de rendez-vous: Envoyer des rappels SMS automatiques pour le créneau de consultation de traitement.</text:span></text:p>
      <text:p text:style-name="P1"><text:span text:style-name="T2">[ ] Vérifier le statut d'autorisation préalable: Vérifier les approbations nécessaires auprès des assureurs dentaires.</text:span></text:p>
      <text:p text:style-name="P1"><text:span text:style-name="T2">[ ] Liste de contrôle de la nécessité du traitement: Assurez-vous que toutes les justifications cliniques et les consentements nécessaires sont en place.</text:span></text:p>
      <text:p text:style-name="P1"><text:span text:style-name="T2">[ ] Matériel éducatif pour le patient fourni: Enregistrer les supports pédagogiques (par ex. guides d'implant) remis au patient.</text:span></text:p>
      <text:p text:style-name="P1"><text:span text:style-name="T2">[ ] Instructions de soins après traitement: E-mail automatique envoyé après la visite initiale avec instructions d'après-soin.</text:span></text:p>
      <text:p text:style-name="P1"><text:span text:style-name="T2">[ ] Déterminer la séquence de procédure prioritaire: Séquencez les procédures recommandées de manière logique (par exemple, nettoyer avant de remplir)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treatment-planning-workflow-guide-patients-optimize-dental-c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17.016000000</meta:creation-date>
    <dc:date>2026-06-28T12:56:17.016000000</dc:date>
    <meta:document-statistic meta:table-count="0" meta:image-count="0" meta:object-count="0" meta:page-count="2" meta:paragraph-count="27" meta:word-count="490" meta:character-count="3409" meta:non-whitespace-character-count="2946"/>
    <meta:generator>LibreOffice/24.2.7.2$Linux_X86_64 LibreOffice_project/420$Build-2</meta:generator>
  </office:meta>
</office:document-meta>
</file>