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PLANOWANIA LECZENIA STOMATOLOGICZNEGO: PORADZENIE DLA PACJENTÓW I OPTYMALIZACJA OPIEKI STOMATOLOGICZNEJ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profilu pacjenta: Poznaj historię choroby pacjenta, szczegóły ubezpieczenia i główne skargi.</text:span></text:p>
      <text:p text:style-name="P1"><text:span text:style-name="T2">[ ] Pobierz wyniki badań obrazowych: Dostęp do zdjęć rentgenowskich i skanów wewnątrzjamyści do kompleksowej weryfikacji.</text:span></text:p>
      <text:p text:style-name="P1"><text:span text:style-name="T2">[ ] Zaplanuj wstępną konsultację Zadanie: Stwórz zadanie dla dentysty polegające na przeanalizowaniu obrazów i dokumentacji pacjenta.</text:span></text:p>
      <text:p text:style-name="P1"><text:span text:style-name="T2">[ ] Opcje początkowego leczenia dokumentu: Utwórz zapis zawierający wstępne wyniki diagnostyczne i potencjalne ścieżki leczenia.</text:span></text:p>
      <text:p text:style-name="P1"><text:span text:style-name="T2">[ ] Szacowanie kosztów wstępnych: Oblicz szacunkowy koszt na podstawie powszechnych procedur i parametrów ubezpieczenia.</text:span></text:p>
      <text:p text:style-name="P1"><text:span text:style-name="T2">[ ] Aktualizacja oceny ryzyka pacjenta: Zaktualizuj stan zdrowia pacjenta wpływający na opcje leczenia.</text:span></text:p>
      <text:p text:style-name="P1"><text:span text:style-name="T2">[ ] Wygeneruj plan leczenia do weryfikacji: Stwórz zadanie dla dentysty, aby sfinalizował i przedstawił oficjalny plan leczenia.</text:span></text:p>
      <text:p text:style-name="P1"><text:span text:style-name="T2">[ ] Pobierz szczegóły ubezpieczenia: Automatycznie pobierz aktualne informacje o ubezpieczeniu, aby precyzyjnie zaplanować budżet.</text:span></text:p>
      <text:p text:style-name="P1"><text:span text:style-name="T2">[ ] Wyślij wstępny projekt planu leczenia: Wyślij wstępny plan pacjentowi do wstępnej weryfikacji i pytań.</text:span></text:p>
      <text:p text:style-name="P1"><text:span text:style-name="T2">[ ] Zaplanuj wizytę konsultacyjną dla pacjenta: Stworzyć obowiązkowe zadanie kontrolne dla dentysty, aby omówił plan z pacjentem.</text:span></text:p>
      <text:p text:style-name="P1"><text:span text:style-name="T2">[ ] Ustalenie i podpisanie planu leczenia: Utwórz oficjalny, podpisany dokument zgody na leczenie.</text:span></text:p>
      <text:p text:style-name="P1"><text:span text:style-name="T2">[ ] Aktualizuj szacunki finansowe pacjenta: Skoryguj i zapisz ostateczny, zatwierdzony kosztorys w dokumentacji pacjenta.</text:span></text:p>
      <text:p text:style-name="P1"><text:span text:style-name="T2">[ ] Powiadom Higienistę o zakresie leczenia: Powiadom zespół higieniczny o zbliżających się zabiegach restauracyjnych/ortodontycznych.</text:span></text:p>
      <text:p text:style-name="P1"><text:span text:style-name="T2">[ ] Wygeneruj Kompleksowy Raport Propozycji Leczenia: Skompiluj wszystkie niezbędne dokumenty (diagnoza, opcje, koszty) w jeden wydrukowany raport.</text:span></text:p>
      <text:p text:style-name="P1"><text:span text:style-name="T2">[ ] Oblicz szacunkową dopłatę pacjenta: Ustal szacunkowy koszt dla pacjenta, uwzględniając pokrycie kosztów i kody usług.</text:span></text:p>
      <text:p text:style-name="P1"><text:span text:style-name="T2">[ ] Wyślij potwierdzenie wizyty/przypomnienie: Wyślij automatyczne przypomnienia SMS o termin konsultacji leczenia.</text:span></text:p>
      <text:p text:style-name="P1"><text:span text:style-name="T2">[ ] Sprawdź status autoryzacji wstępnej: Zweryfikować niezbędne zgody u dostawców ubezpieczenia dentystycznego.</text:span></text:p>
      <text:p text:style-name="P1"><text:span text:style-name="T2">[ ] Lista kontrolna oceny konieczności leczenia: Upewnij się, że wszystkie niezbędne uzasadnienia kliniczne i zgody są na miejscu.</text:span></text:p>
      <text:p text:style-name="P1"><text:span text:style-name="T2">[ ] Załączone materiały edukacyjne dla pacjenta: Zarejestruj, które materiały edukacyjne (np. szablony implantów) zostały przekazane pacjentowi.</text:span></text:p>
      <text:p text:style-name="P1"><text:span text:style-name="T2">[ ] Instrukcje postępowania po zabiegu: Automatyczny e-mail wysłany po wizycie z instrukcjami opieki po wizycie.</text:span></text:p>
      <text:p text:style-name="P1"><text:span text:style-name="T2">[ ] Określ sekwencję procedur priorytetowych: Sekwencyjnie realizuj zalecane procedury w logicznej kolejności (np. czyszczenie przed napełnieniem)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treatment-planning-workflow-guide-patients-optimize-dental-c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57.741000000</meta:creation-date>
    <dc:date>2026-06-28T13:04:57.741000000</dc:date>
    <meta:document-statistic meta:table-count="0" meta:image-count="0" meta:object-count="0" meta:page-count="2" meta:paragraph-count="27" meta:word-count="378" meta:character-count="3069" meta:non-whitespace-character-count="2718"/>
    <meta:generator>LibreOffice/24.2.7.2$Linux_X86_64 LibreOffice_project/420$Build-2</meta:generator>
  </office:meta>
</office:document-meta>
</file>