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TREATMENT PLANNING WORKFLOW: GUIDE PATIENTS &amp; OPTIMIZE DENTAL C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Profile Data: Get patient's existing history, insurance details, and chief complaints.</text:span></text:p>
      <text:p text:style-name="P1"><text:span text:style-name="T2">[ ] Retrieve Diagnostic Imaging Records: Access X-rays and intraoral scans for comprehensive review.</text:span></text:p>
      <text:p text:style-name="P1"><text:span text:style-name="T2">[ ] Schedule Preliminary Consultation Task: Create a task for the dentist to review imaging and patient records.</text:span></text:p>
      <text:p text:style-name="P1"><text:span text:style-name="T2">[ ] Document Initial Treatment Options: Create a record detailing initial diagnostic findings and potential treatment pathways.</text:span></text:p>
      <text:p text:style-name="P1"><text:span text:style-name="T2">[ ] Estimate Preliminary Costing: Calculate an estimated cost based on common procedures and insurance parameters.</text:span></text:p>
      <text:p text:style-name="P1"><text:span text:style-name="T2">[ ] Update Patient Risk Assessment: Record updated patient health status affecting treatment options.</text:span></text:p>
      <text:p text:style-name="P1"><text:span text:style-name="T2">[ ] Generate Treatment Plan for Review: Create a task for the dentist to finalize and present the official treatment plan.</text:span></text:p>
      <text:p text:style-name="P1"><text:span text:style-name="T2">[ ] Fetch Insurance Coverage Details: Automatically pull current insurance coverage information for accurate budgeting.</text:span></text:p>
      <text:p text:style-name="P1"><text:span text:style-name="T2">[ ] Send Initial Treatment Plan Draft: Email the preliminary plan to the patient for initial review and questions.</text:span></text:p>
      <text:p text:style-name="P1"><text:span text:style-name="T2">[ ] Schedule Patient Discussion Appointment: Create a required follow-up task for the dentist to discuss the plan with the patient.</text:span></text:p>
      <text:p text:style-name="P1"><text:span text:style-name="T2">[ ] Finalize and Sign Treatment Plan: Create the official, signed treatment consent record.</text:span></text:p>
      <text:p text:style-name="P1"><text:span text:style-name="T2">[ ] Update Patient Financial Estimates: Adjust and save the final, approved cost estimate to the patient's file.</text:span></text:p>
      <text:p text:style-name="P1"><text:span text:style-name="T2">[ ] Notify Hygienist of Treatment Scope: Alert the hygiene team about upcoming restorative/orthodontic procedures.</text:span></text:p>
      <text:p text:style-name="P1"><text:span text:style-name="T2">[ ] Generate Comprehensive Treatment Proposal Report: Compile all necessary documents (diagnosis, options, costs) into one printable report.</text:span></text:p>
      <text:p text:style-name="P1"><text:span text:style-name="T2">[ ] Calculate Patient Co-pay Estimate: Determine the estimated out-of-pocket cost for the patient based on coverage and service codes.</text:span></text:p>
      <text:p text:style-name="P1"><text:span text:style-name="T2">[ ] Send Appointment Confirmation/Reminder: Send automated SMS reminders for the treatment consultation slot.</text:span></text:p>
      <text:p text:style-name="P1"><text:span text:style-name="T2">[ ] Check Pre-Authorization Status: Verify necessary approvals from dental insurance providers.</text:span></text:p>
      <text:p text:style-name="P1"><text:span text:style-name="T2">[ ] Review Treatment Necessity Checklist: Ensure all necessary clinical justifications and consents are in place.</text:span></text:p>
      <text:p text:style-name="P1"><text:span text:style-name="T2">[ ] Log Patient Education Material Provided: Record which educational materials (e.g., implant guides) were given to the patient.</text:span></text:p>
      <text:p text:style-name="P1"><text:span text:style-name="T2">[ ] Follow-up Post-Treatment Care Instructions: Automated email sent after the initial visit with aftercare instructions.</text:span></text:p>
      <text:p text:style-name="P1"><text:span text:style-name="T2">[ ] Determine Priority Procedure Sequence: Sequence multiple recommended procedures logically (e.g., cleaning before filling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9.990000000</meta:creation-date>
    <dc:date>2026-06-28T11:51:39.990000000</dc:date>
    <meta:document-statistic meta:table-count="0" meta:image-count="0" meta:object-count="0" meta:page-count="2" meta:paragraph-count="27" meta:word-count="389" meta:character-count="2868" meta:non-whitespace-character-count="2506"/>
    <meta:generator>LibreOffice/24.2.7.2$Linux_X86_64 LibreOffice_project/420$Build-2</meta:generator>
  </office:meta>
</office:document-meta>
</file>