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АВТОМАТИЗАЦИЯ НА СТОМАТОЛОГИЧНИТЕ РАБОТНИ ПРОЦЕСИ: ПОВИШЕТЕ ЕФЕКТИВНОСТТА С СОФТУЕР ЗА УПРАВЛЕНИЕ НА ПРАКТИКАТА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Извличане на информация за пациента: Извлечете демографски данни и анамнеза на пациента от модела на данни за пациентите.</text:span></text:p>
      <text:p text:style-name="P1"><text:span text:style-name="T2">[ ] Създаване на задача за потвърждение на час: Автоматично създаване на последваща задача за служител на рецепцията.</text:span></text:p>
      <text:p text:style-name="P1"><text:span text:style-name="T2">[ ] Изпращане на имейл за потвърждение на час: Изпратете автоматично имейл потвърждение на пациента с подробности за записа.*</text:span></text:p>
      <text:p text:style-name="P1"><text:span text:style-name="T2">[ ] Изчислете дължимаща съвместна такса: Изчислете приблизителната доплащаема сума на пациента въз основа на данните за застраховката и предоставените услуги.</text:span></text:p>
      <text:p text:style-name="P1"><text:span text:style-name="T2">[ ] Записване на подробности за ново срещане: Създайте нов запис за посещението на пациента в модела на данни за събитието.</text:span></text:p>
      <text:p text:style-name="P1"><text:span text:style-name="T2">[ ] Генериране на задача за план за лечение: Назначете задача на зъболекаря да финализира плана за лечение след прегледа.</text:span></text:p>
      <text:p text:style-name="P1"><text:span text:style-name="T2">[ ] Актуализиране на статуса на пациента: Обновете статуса на пациента (напр. Активен, Неактивен) в системата.</text:span></text:p>
      <text:p text:style-name="P1"><text:span text:style-name="T2">[ ] Изпращане на SMS напомняне за час: Изпращане на автоматизирано текстово напомняне до пациента 24 часа преди часа на прегледа.</text:span></text:p>
      <text:p text:style-name="P1"><text:span text:style-name="T2">[ ] Генериране на дневен отчет за посещенията: Съставете обобщен доклад за всички назначения за деня.</text:span></text:p>
      <text:p text:style-name="P1"><text:span text:style-name="T2">[ ] Извличане на застрахователни данни: Извлечете необходимата застрахователна информация за целите на фактурирането.</text:span></text:p>
      <text:p text:style-name="P1"><text:span text:style-name="T2">[ ] Изчислете цената на услугата: Определете общата цена на предоставените по време на посещението услуги.</text:span></text:p>
      <text:p text:style-name="P1"><text:span text:style-name="T2">[ ] Запазете следващ час за преглед: Напомнете на хигиениста или на администратора да насрочат следващия преглед на пациента.</text:span></text:p>
      <text:p text:style-name="P1"><text:span text:style-name="T2">[ ] Обновяване на резюмето на досието на пациента: Уверете се, че основната досие на пациента е актуализирано с последните бележки от посещенията и диагнози.</text:span></text:p>
      <text:p text:style-name="P1"><text:span text:style-name="T2">[ ] Изпрати инструкции след посещението: Автоматично изпращайте инструкции за последваща грижа на пациента след прегледа.</text:span></text:p>
      <text:p text:style-name="P1"><text:span text:style-name="T2">[ ] Постъпенческо назначаване на задачи: Създайте задача за клиничния асистент за преглед на рентгенови снимки и бележки.</text:span></text:p>
      <text:p text:style-name="P1"><text:span text:style-name="T2">[ ] Проверка на правомощността на пациента: Проверете текущото покритие на стоматологичната застраховка и правомощието за услуги преди тяхното извършване.</text:span></text:p>
      <text:p text:style-name="P1"><text:span text:style-name="T2">[ ] Определяне на кодове за фактуриране: Използвайте логика за присвояване на правилните CDT кодове въз основа на предоставените услуги.</text:span></text:p>
      <text:p text:style-name="P1"><text:span text:style-name="T2">[ ] Изпращане на нова заявка: Предоставете всички необходими подробности за създаване на нов запис за застрахователно събитие.</text:span></text:p>
      <text:p text:style-name="P1"><text:span text:style-name="T2">[ ] Преглед на незавършените задачи: Създайте списък със задачи за административния персонал за всеки ден.</text:span></text:p>
      <text:p text:style-name="P1"><text:span text:style-name="T2">[ ] Изпращане на SMS напомняне за час: Изпращане на SMS известие за планирани стоматологични прегледи.</text:span></text:p>
      <text:p text:style-name="P1"><text:span text:style-name="T2">[ ] Актуализиране на информация за контакт с пациента: Поддържайте точни и актуални данни за контакт на пациентите.</text:span></text:p>
      <text:p text:style-name="P1"><text:soft-page-break/><text:span text:style-name="T2">[ ] Извличане на най-новите стоматологични записи: Достъп до медицинската и зъболекарската история на пациента.</text:span></text:p>
      <text:p text:style-name="P1"><text:span text:style-name="T2">[ ] Изчислете остатъчния баланс: Изчислете остатъчната сума за плащане на пациента след прилагане на застраховката.</text:span></text:p>
      <text:p text:style-name="P1"><text:span text:style-name="T2">[ ] Генериране на финансов отчет в края на деня: Съставяне на отчет за приходите и несъбраните суми за нуждите на счетоводството.</text:span></text:p>
      <text:p text:style-name="P1"><text:span text:style-name="T2">[ ] Изпращане на заявка за предварително одобрение от застрахователя: Автоматизирайте процеса по искане на предварително одобрение от застрахователя.</text:span></text:p>
      <text:p text:style-name="P1"><text:span text:style-name="T2">[ ] Контролен списък за подготовка на досието на пациента: Създайте контролен списък за служителите, който да следват преди посещението на нов пациент.</text:span></text:p>
      <text:p text:style-name="P1"><text:span text:style-name="T2">[ ] Актуализиран списък с мерки за превантивна грижа: Отбележете необходимите превантивни процедури по време на посещението.</text:span></text:p>
      <text:p text:style-name="P1"><text:span text:style-name="T2">[ ] Достъп до историята на пациента: Извлечете необходимите записи за цялостен преглед на пациента.</text:span></text:p>
      <text:p text:style-name="P1"><text:span text:style-name="T2">[ ] Изчислете разходите за лечение: Предоставяйте на пациентите ясна оценка на разходите за предложените процедури.</text:span></text:p>
      <text:p text:style-name="P1"><text:span text:style-name="T2">[ ] Изпращане на SMS за потвърждение на час: Потвърдете резервацията чрез текстово съобщение, за да намалите броя на неявили се клиенти.</text:span></text:p>
      <text:p text:style-name="P1"><text:span text:style-name="T2">[ ] Задача за преглед на фактуриране: Назначете задача на специалист по фактуриране за преглед на изчакващите претенции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dental-workflow-automation-boost-efficiency-with-practice-management-softwa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3:07.758000000</meta:creation-date>
    <dc:date>2026-06-28T13:13:07.758000000</dc:date>
    <meta:document-statistic meta:table-count="0" meta:image-count="0" meta:object-count="0" meta:page-count="2" meta:paragraph-count="37" meta:word-count="616" meta:character-count="4326" meta:non-whitespace-character-count="3747"/>
    <meta:generator>LibreOffice/24.2.7.2$Linux_X86_64 LibreOffice_project/420$Build-2</meta:generator>
  </office:meta>
</office:document-meta>
</file>