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WORKFLOW AUTOMATION: STEIGERN SIE DIE EFFIZIENZ MIT PRAXISMANAGEMENTSOFTW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aten abrufen: Demografische Daten und Krankengeschichte des Patienten aus dem Patientendatenmodell abrufen.</text:span></text:p>
      <text:p text:style-name="P1"><text:span text:style-name="T2">[ ] Terminbestätigungsaufgabe erstellen: Automatisch eine Nachfassaufgabe für das Personal der Rezeption erstellen.</text:span></text:p>
      <text:p text:style-name="P1"><text:span text:style-name="T2">[ ] Terminbestätigungs-E-Mail senden: Versenden Sie eine automatische E-Mail-Bestätigung mit den Terminangaben an den Patienten.</text:span></text:p>
      <text:p text:style-name="P1"><text:span text:style-name="T2">[ ] Zuzuzahlung berechnen: Berechnen Sie den voraussichtlichen Selbstzahleranteil des Patienten basierend auf den Versicherungsdaten und erbrachten Leistungen.</text:span></text:p>
      <text:p text:style-name="P1"><text:span text:style-name="T2">[ ] Neues Begegnungsdetail protokollieren: Einen neuen Datensatz für den Patientenbesuch im Encounter-Datenmodell erstellen.</text:span></text:p>
      <text:p text:style-name="P1"><text:span text:style-name="T2">[ ] Behandlungsplan erstellen Aufgabe: Geben Sie dem Zahnarzt die Aufgabe, den Behandlungsplan nach dem Besuch fertigzustellen.</text:span></text:p>
      <text:p text:style-name="P1"><text:span text:style-name="T2">[ ] Patientenstatus aktualisieren: Aktualisieren Sie den Status des Patienten (z. B. Aktiv, Inaktiv) im System.</text:span></text:p>
      <text:p text:style-name="P1"><text:span text:style-name="T2">[ ] Termin-Erinnerungs-SMS senden: Senden Sie 24 Stunden vor dem Termin eine automatische SMS-Erinnerung an den Patienten.</text:span></text:p>
      <text:p text:style-name="P1"><text:span text:style-name="T2">[ ] Täglichen Besuchsbericht erstellen: Erstellen Sie einen zusammenfassenden Bericht aller Termine für den heutigen Tag.</text:span></text:p>
      <text:p text:style-name="P1"><text:span text:style-name="T2">[ ] Versicherungsdetails abrufen: Erforderliche Versicherungsinformationen für Abreuchungszwecke abrufen.</text:span></text:p>
      <text:p text:style-name="P1"><text:span text:style-name="T2">[ ] Servicekosten berechnen: Bestimmen Sie die Gesamtkosten der während des Besuchs erbrachten Dienstleistungen.</text:span></text:p>
      <text:p text:style-name="P1"><text:span text:style-name="T2">[ ] Nächsten Kontrolltermin vereinbaren: Bitten Sie die Dentalhygienikerin oder den Terminplaner, die nächste Kontrolluntersuchung des Patienten zu vereinbaren.</text:span></text:p>
      <text:p text:style-name="P1"><text:span text:style-name="T2">[ ] Patientenaktenübersicht aktualisieren: Stellen Sie sicher, dass die Patientenakte mit den neuesten Visitennotizen und Diagnosen aktualisiert wird.</text:span></text:p>
      <text:p text:style-name="P1"><text:span text:style-name="T2">[ ] Nachbesuchs-Anweisungen senden: Automatische Zusendung von Nachsorgeanweisungen an den Patienten nach dem Termin.</text:span></text:p>
      <text:p text:style-name="P1"><text:span text:style-name="T2">[ ] Folgetätigkeitszuweisung: Erstellen Sie eine Aufgabe für den medizinischen Assistenten, um Röntgenbilder und Notizen zu überprüfen.</text:span></text:p>
      <text:p text:style-name="P1"><text:span text:style-name="T2">[ ] Patientenberechtigung prüfen: Überprüfen Sie vor der Behandlung die aktuelle Zahnversicherungsdeckung und Berechtigung.</text:span></text:p>
      <text:p text:style-name="P1"><text:span text:style-name="T2">[ ] Abrechnungsnummern bestimmen: Verwenden Sie Logik, um die korrekten CDT-Codes basierend auf den erbrachten Leistungen zuzuordnen.</text:span></text:p>
      <text:p text:style-name="P1"><text:span text:style-name="T2">[ ] Neue Schadensmeldung einreichen: Geben Sie alle erforderlichen Einzelheiten ein, um einen neuen Versicherungsfall zu erstellen.</text:span></text:p>
      <text:p text:style-name="P1"><text:span text:style-name="T2">[ ] Überstehende Aufgaben überprüfen: Erstellen Sie eine tägliche Aufgabenliste für das Verwaltungspersonal.</text:span></text:p>
      <text:p text:style-name="P1"><text:span text:style-name="T2">[ ] Termin-Erinnerungs-SMS senden: SMS-Benachrichtigung für geplante Zahnarztbesuche auslösen.</text:span></text:p>
      <text:p text:style-name="P1"><text:span text:style-name="T2">[ ] Patientenkontaktdaten aktualisieren: Verantworten Sie für präzise, aktuelle Patientenkontaktdaten.</text:span></text:p>
      <text:p text:style-name="P1"><text:soft-page-break/><text:span text:style-name="T2">[ ] Neueste Dentalakten abrufen: Zugriff auf die Patientenakte (medizinisch und zahnärztlich).</text:span></text:p>
      <text:p text:style-name="P1"><text:span text:style-name="T2">[ ] Restguthaben berechnen: Berechnen Sie den ausstehenden Betrag des Patienten nach der Versicherungsabrechnung.</text:span></text:p>
      <text:p text:style-name="P1"><text:span text:style-name="T2">[ ] End-of-Day-Finanzbericht erstellen: Erstellen Sie einen Bericht über Umsätze und ausstehende Salden für die Buchhaltung.</text:span></text:p>
      <text:p text:style-name="P1"><text:span text:style-name="T2">[ ] Versicherungs-Vorautorisierungsanfrage senden: Den Prozess der Beantragung einer Kostengenehmigung für Versicherungen automatisieren.</text:span></text:p>
      <text:p text:style-name="P1"><text:span text:style-name="T2">[ ] Patientenakten-Checkliste vorbereiten: Erstellen Sie eine Checkliste für das Personal, die vor einem Besuch eines neuen Patienten zu befolgen ist.</text:span></text:p>
      <text:p text:style-name="P1"><text:span text:style-name="T2">[ ] Präventiv-Checkliste aktualisieren: Die notwendigen vorbeugenden Maßnahmen während des Besuchs.</text:span></text:p>
      <text:p text:style-name="P1"><text:span text:style-name="T2">[ ] Patientenanamnese einsehen: Ziehen Sie alle notwendigen Unterlagen für eine umfassende Patientenprüfung zusammen.</text:span></text:p>
      <text:p text:style-name="P1"><text:span text:style-name="T2">[ ] Behandlungskosten schätzen: Geben Sie den Patienten eine klare Kostenschätzung für die vorgeschlagenen Verfahren.</text:span></text:p>
      <text:p text:style-name="P1"><text:span text:style-name="T2">[ ] Terminbestätigungs-SMS senden: Buchung per SMS bestätigen, um Nicht-Anwesenheiten zu reduzieren.</text:span></text:p>
      <text:p text:style-name="P1"><text:span text:style-name="T2">[ ] Rechnungsüberprüfung-Aufgabe: Aufgabe an den Fakturierungsspezialisten vergeben, um ausstehende Forderungen zu überprüf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0.666000000</meta:creation-date>
    <dc:date>2026-06-28T12:37:10.666000000</dc:date>
    <meta:document-statistic meta:table-count="0" meta:image-count="0" meta:object-count="0" meta:page-count="2" meta:paragraph-count="37" meta:word-count="493" meta:character-count="4229" meta:non-whitespace-character-count="3773"/>
    <meta:generator>LibreOffice/24.2.7.2$Linux_X86_64 LibreOffice_project/420$Build-2</meta:generator>
  </office:meta>
</office:document-meta>
</file>