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NTAL: AUMENTE LA EFICIENCIA CON SOFTWARE DE GESTIÓN DE CONSULTORI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ación del paciente: Obtenga la demografía y el historial del paciente del modelo de datos del paciente.</text:span></text:p>
      <text:p text:style-name="P1"><text:span text:style-name="T2">[ ] Crear tarea de confirmación de cita: Crear automáticamente una tarea de seguimiento para el miembro del personal de recepción.</text:span></text:p>
      <text:p text:style-name="P1"><text:span text:style-name="T2">[ ] Enviar correo electrónico de confirmación de cita: Enviar confirmación de correo electrónico automática al paciente con los detalles de la cita.</text:span></text:p>
      <text:p text:style-name="P1"><text:span text:style-name="T2">[ ] Calcular Copago Pendiente: Calcule el copago estimado del paciente basándose en los datos del seguro y los servicios prestados.</text:span></text:p>
      <text:p text:style-name="P1"><text:span text:style-name="T2">[ ] Registrar detalles de nuevo encuentro: Crear un nuevo registro para la visita del paciente en el modelo de datos de encuentros.</text:span></text:p>
      <text:p text:style-name="P1"><text:span text:style-name="T2">[ ] Generar Tarea de Plan de Tratamiento: Asignar una tarea al dentista para finalizar el plan de tratamiento después de la visita.</text:span></text:p>
      <text:p text:style-name="P1"><text:span text:style-name="T2">[ ] Actualizar Estado del Paciente: Actualizar el estado del paciente (por ejemplo, Activo, Inactivo) en el sistema.</text:span></text:p>
      <text:p text:style-name="P1"><text:span text:style-name="T2">[ ] Enviar SMS de Recordatorio de Cita: Enviar recordatorio automático por mensaje de texto al paciente 24 horas antes de la cita.</text:span></text:p>
      <text:p text:style-name="P1"><text:span text:style-name="T2">[ ] Generar Informe Diario de Visitas: Elabore un informe resumen de todas las citas del día.</text:span></text:p>
      <text:p text:style-name="P1"><text:span text:style-name="T2">[ ] Obtener detalles del seguro: Recupere la información de seguro necesaria para fines de facturación.</text:span></text:p>
      <text:p text:style-name="P1"><text:span text:style-name="T2">[ ] Calcular costo de servicio: Determine el costo total de los servicios prestados durante la visita.</text:span></text:p>
      <text:p text:style-name="P1"><text:span text:style-name="T2">[ ] Programar la próxima cita de revisión: Pídele al higienista o al programador que agende el próximo chequeo del paciente.</text:span></text:p>
      <text:p text:style-name="P1"><text:span text:style-name="T2">[ ] Actualizar resumen de la historia clínica del paciente: Asegúrese de que el historial clínico principal esté actualizado con las últimas notas de visita y diagnósticos.</text:span></text:p>
      <text:p text:style-name="P1"><text:span text:style-name="T2">[ ] Enviar instrucciones posvisita: Enviar automáticamente las instrucciones de cuidados posteriores al paciente después de la cita.</text:span></text:p>
      <text:p text:style-name="P1"><text:span text:style-name="T2">[ ] Asignación de Tarea de Seguimiento: Crear una tarea para que el asistente clínico revise radiografías y notas.</text:span></text:p>
      <text:p text:style-name="P1"><text:span text:style-name="T2">[ ] Verificar elegibilidad del paciente: Verifique la cobertura y elegibilidad actuales del seguro dental antes del servicio.</text:span></text:p>
      <text:p text:style-name="P1"><text:span text:style-name="T2">[ ] Determinar códigos de facturación: Utilice la lógica para asignar los códigos CDT correctos según los servicios prestados.</text:span></text:p>
      <text:p text:style-name="P1"><text:span text:style-name="T2">[ ] Enviar nueva entrada de reclamo: Enviar todos los detalles necesarios para crear un nuevo registro de reclamación de seguro.</text:span></text:p>
      <text:p text:style-name="P1"><text:span text:style-name="T2">[ ] Revisar tareas pendientes: Cree una lista de tareas diarias para el personal administrativo.</text:span></text:p>
      <text:p text:style-name="P1"><text:span text:style-name="T2">[ ] Enviar SMS de Recordatorio de Cita: Activar una notificación por SMS para las visitas dentales programadas.</text:span></text:p>
      <text:p text:style-name="P1"><text:span text:style-name="T2">[ ] Actualizar la información de contacto del paciente: Mantener datos de contacto del paciente precisos y actualizados.</text:span></text:p>
      <text:p text:style-name="P1"><text:soft-page-break/><text:span text:style-name="T2">[ ] Obtener los últimos registros dentales: Acceder al archivo médico y dental del paciente.</text:span></text:p>
      <text:p text:style-name="P1"><text:span text:style-name="T2">[ ] Calcular saldo restante: Calcular el saldo pendiente del paciente después de la aplicación del seguro.</text:span></text:p>
      <text:p text:style-name="P1"><text:span text:style-name="T2">[ ] Generar Informe Financiero de Fin de Día: Compilar informe de ingresos y saldo pendiente para contabilidad.</text:span></text:p>
      <text:p text:style-name="P1"><text:span text:style-name="T2">[ ] Enviar Solicitud de Preautorización de Seguro: Automatice el proceso de solicitud de preautorización de seguro.</text:span></text:p>
      <text:p text:style-name="P1"><text:span text:style-name="T2">[ ] Lista de verificación de expediente del paciente: Cree una lista de verificación para que el personal siga antes de la visita de un nuevo paciente.</text:span></text:p>
      <text:p text:style-name="P1"><text:span text:style-name="T2">[ ] Actualizar la lista de verificación de atención preventiva: Indicar los procedimientos preventivos necesarios durante la visita.</text:span></text:p>
      <text:p text:style-name="P1"><text:span text:style-name="T2">[ ] Acceder al historial del paciente: Recuperar los registros necesarios para una revisión exhaustiva del paciente.</text:span></text:p>
      <text:p text:style-name="P1"><text:span text:style-name="T2">[ ] Estimar Costo de Tratamiento: Proporcione a los pacientes una estimación clara de los procedimientos propuestos.</text:span></text:p>
      <text:p text:style-name="P1"><text:span text:style-name="T2">[ ] Enviar SMS de confirmación de cita: Confirme la reserva por mensaje de texto para reducir ausencias.</text:span></text:p>
      <text:p text:style-name="P1"><text:span text:style-name="T2">[ ] Tarea de Revisión de Facturación: Asignar tarea al especialista de facturación para revisar reclamaciones pendi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9.019000000</meta:creation-date>
    <dc:date>2026-06-28T12:47:29.019000000</dc:date>
    <meta:document-statistic meta:table-count="0" meta:image-count="0" meta:object-count="0" meta:page-count="2" meta:paragraph-count="37" meta:word-count="644" meta:character-count="4226" meta:non-whitespace-character-count="3619"/>
    <meta:generator>LibreOffice/24.2.7.2$Linux_X86_64 LibreOffice_project/420$Build-2</meta:generator>
  </office:meta>
</office:document-meta>
</file>