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ATION DU FLUX DE TRAVAIL DENTAIRE : BOOSTEZ L'EFFICACITÉ GRÂCE À UN LOGICIEL DE GESTION DE CABINE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informations du patient: Récupérez les données démographiques et les antécédents du patient à partir du modèle de données patient.</text:span></text:p>
      <text:p text:style-name="P1"><text:span text:style-name="T2">[ ] Créer la tâche de confirmation de rendez-vous: Créez automatiquement une tâche de suivi pour le membre du personnel de la réception.</text:span></text:p>
      <text:p text:style-name="P1"><text:span text:style-name="T2">[ ] Envoyer l'e-mail de confirmation de rendez-vous: Envoyer une confirmation automatique par e-mail au patient avec les détails du rendez-vous.</text:span></text:p>
      <text:p text:style-name="P1"><text:span text:style-name="T2">[ ] Calculer le ticket modérateur dû: Calculez le reste à charge estimé du patient sur la base des données d'assurance et des services rendus.</text:span></text:p>
      <text:p text:style-name="P1"><text:span text:style-name="T2">[ ] Enregistrer les détails de la nouvelle rencontre: Créez un nouvel enregistrement pour la visite du patient dans le modèle de données de l'entretien.</text:span></text:p>
      <text:p text:style-name="P1"><text:span text:style-name="T2">[ ] Générer la tâche de plan de traitement: Attribuer une tâche au dentiste pour finaliser le plan de traitement après la visite.</text:span></text:p>
      <text:p text:style-name="P1"><text:span text:style-name="T2">[ ] Mettre à jour l'état du patient: Mettez à jour le statut du patient (par ex., Actif, Inactif) dans le système.</text:span></text:p>
      <text:p text:style-name="P1"><text:span text:style-name="T2">[ ] Envoyer un SMS de rappel de rendez-vous: Envoyez un rappel automatique par SMS au patient 24 heures avant le rendez-vous.</text:span></text:p>
      <text:p text:style-name="P1"><text:span text:style-name="T2">[ ] Générer le rapport de visite quotidien: Compilez un rapport de synthèse de tous les rendez-vous de la journée.</text:span></text:p>
      <text:p text:style-name="P1"><text:span text:style-name="T2">[ ] Récupérer les détails de l'assurance: Récupérer les informations d'assurance nécessaires à des fins de facturation.</text:span></text:p>
      <text:p text:style-name="P1"><text:span text:style-name="T2">[ ] Calculer le coût du service: Déterminez le coût total des services fournis lors de la visite.</text:span></text:p>
      <text:p text:style-name="P1"><text:span text:style-name="T2">[ ] Prendre le prochain rendez-vous de rappel: Demandez à l'hygiéniste ou au responsable de la planification de programmer le prochain contrôle du patient.</text:span></text:p>
      <text:p text:style-name="P1"><text:span text:style-name="T2">[ ] Mettre à jour le résumé du dossier du patient: Assurez-vous que le dossier patient maître est mis à jour avec les dernières notes de visite et les derniers diagnostics.</text:span></text:p>
      <text:p text:style-name="P1"><text:span text:style-name="T2">[ ] Envoyer les instructions post-visite: Envoyez automatiquement les instructions de suivi au patient après le rendez-vous.</text:span></text:p>
      <text:p text:style-name="P1"><text:span text:style-name="T2">[ ] Attribution de tâches de suivi: Créer une tâche pour l'assistant clinique afin de réviser les radiographies et les notes.</text:span></text:p>
      <text:p text:style-name="P1"><text:span text:style-name="T2">[ ] Vérifier l'éligibilité du patient: Vérifiez la couverture et l'admissibilité de l'assurance dentaire actuelle avant la prestation de services.</text:span></text:p>
      <text:p text:style-name="P1"><text:span text:style-name="T2">[ ] Déterminer les codes de facturation: Utilisez la logique pour attribuer les codes CDT corrects en fonction des services fournis.</text:span></text:p>
      <text:p text:style-name="P1"><text:span text:style-name="T2">[ ] Soumettre une nouvelle demande de réclamation: Veuillez soumettre tous les détails nécessaires pour créer un nouveau dossier de déclaration de sinistre.</text:span></text:p>
      <text:p text:style-name="P1"><text:span text:style-name="T2">[ ] Revoir les tâches en cours: Créez une liste de tâches quotidiennes pour le personnel administratif.</text:span></text:p>
      <text:p text:style-name="P1"><text:span text:style-name="T2">[ ] Envoyer un SMS de rappel de rendez-vous: Déclencher une notification SMS pour les rendez-vous dentaires programmés.</text:span></text:p>
      <text:p text:style-name="P1"><text:span text:style-name="T2">[ ] Mettre à jour les coordonnées du patient: Maintenir les coordonnées des patients à jour et exactes.</text:span></text:p>
      <text:p text:style-name="P1"><text:soft-page-break/><text:span text:style-name="T2">[ ] Récupérer les derniers dossiers dentaires: Accédez au dossier des antécédents médicaux et dentaires du patient.</text:span></text:p>
      <text:p text:style-name="P1"><text:span text:style-name="T2">[ ] Calculer le solde restant: Calculez le solde débiteur du patient après application de la couverture d'assurance.</text:span></text:p>
      <text:p text:style-name="P1"><text:span text:style-name="T2">[ ] Générer le rapport financier de fin de journée: Établir le rapport des revenus et du solde impayé pour la comptabilité.</text:span></text:p>
      <text:p text:style-name="P1"><text:span text:style-name="T2">[ ] Envoyer une demande de pré-autorisation d'assurance: Automatisez le processus de demande de pré-autorisation d'assurance.</text:span></text:p>
      <text:p text:style-name="P1"><text:span text:style-name="T2">[ ] Liste de contrôle pour la préparation du dossier du patient: Créez une liste de contrôle que le personnel devra suivre avant la visite d'un nouveau patient.</text:span></text:p>
      <text:p text:style-name="P1"><text:span text:style-name="T2">[ ] Mettre à jour la liste de contrôle des soins préventifs: Signalez les procédures préventives nécessaires lors de la visite.</text:span></text:p>
      <text:p text:style-name="P1"><text:span text:style-name="T2">[ ] Accéder à l'historique du patient: Extraire les dossiers nécessaires pour un examen complet du patient.</text:span></text:p>
      <text:p text:style-name="P1"><text:span text:style-name="T2">[ ] Estimer le coût du traitement: Fournissez aux patients un devis clair pour les procédures proposées.</text:span></text:p>
      <text:p text:style-name="P1"><text:span text:style-name="T2">[ ] Envoyer un SMS de confirmation de rendez-vous: Confirmez la réservation par SMS afin de réduire le taux de non-présentation.</text:span></text:p>
      <text:p text:style-name="P1"><text:span text:style-name="T2">[ ] Tâche de révision de la facturation: Attribuer la tâche à un spécialiste de la facturation pour examiner les demandes en atten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workflow-automation-boost-efficiency-with-practice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9.042000000</meta:creation-date>
    <dc:date>2026-06-28T12:56:29.042000000</dc:date>
    <meta:document-statistic meta:table-count="0" meta:image-count="0" meta:object-count="0" meta:page-count="2" meta:paragraph-count="37" meta:word-count="698" meta:character-count="4471" meta:non-whitespace-character-count="3810"/>
    <meta:generator>LibreOffice/24.2.7.2$Linux_X86_64 LibreOffice_project/420$Build-2</meta:generator>
  </office:meta>
</office:document-meta>
</file>