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YZACJA PROCESÓW STOMATOLOGICZNYCH: ZWIĘKSZ EFEKTYWNOŚĆ DZIĘKI OPROGRAMOWANIU DO ZARZĄDZANIA GABINET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informacje o pacjencie: Pobierz dane demograficzne i historię choroby z modelu danych pacjenta.</text:span></text:p>
      <text:p text:style-name="P1"><text:span text:style-name="T2">[ ] Utwórz zadanie: Potwierdzenie wizyty: Automatycznie twórz zadanie następcze dla pracownika recepcji.</text:span></text:p>
      <text:p text:style-name="P1"><text:span text:style-name="T2">[ ] Wyślij e-mail z potwierdzeniem wizyty: Wyślij automatyczne potwierdzenie e-mail do pacjenta ze szczegółami wizyty.</text:span></text:p>
      <text:p text:style-name="P1"><text:span text:style-name="T2">[ ] Oblicz należną dopłatę (Co-Pay): Oblicz szacowaną kwotę współpłacenia pacjenta na podstawie danych ubezpieczeniowych i wykonanych świadczeń.</text:span></text:p>
      <text:p text:style-name="P1"><text:span text:style-name="T2">[ ] Zarejestruj szczegóły nowego spotkania: Utwórz nowy rekord wizyty pacjenta w modelu danych zdarzenia (encounter data model).</text:span></text:p>
      <text:p text:style-name="P1"><text:span text:style-name="T2">[ ] Generuj zadanie planu leczenia: Przypisz dentystyście zadanie polegające na sfinalizowaniu planu leczenia po wizycie.</text:span></text:p>
      <text:p text:style-name="P1"><text:span text:style-name="T2">[ ] Aktualizuj status pacjenta: Zaktualizuj status pacjenta (np. Aktywny, Nieaktywny) w systemie.</text:span></text:p>
      <text:p text:style-name="P1"><text:span text:style-name="T2">[ ] Wyślij SMS z przypomnieniem o wizycie: Wyślij automatyczne przypomnienie SMS do pacjenta na 24 godziny przed wizytą.</text:span></text:p>
      <text:p text:style-name="P1"><text:span text:style-name="T2">[ ] Generuj raport z codziennych wizyt: Przygotuj podsumowanie wszystkich wizyt zaplanowanych na dany dzień.</text:span></text:p>
      <text:p text:style-name="P1"><text:span text:style-name="T2">[ ] Pobierz szczegóły ubezpieczenia: Pobierz niezbędne informacje ubezpieczeniowe w celu wystawienia rachunku.</text:span></text:p>
      <text:p text:style-name="P1"><text:span text:style-name="T2">[ ] Oblicz koszt usługi: Określ całkowity koszt usług świadczonych podczas wizyty.</text:span></text:p>
      <text:p text:style-name="P1"><text:span text:style-name="T2">[ ] Umów kolejną wizytę kontrolną: Przypomnij higienistce lub osobie odpowiedzialnej za grafik, aby umówiła pacjenta na kolejną kontrolę.</text:span></text:p>
      <text:p text:style-name="P1"><text:span text:style-name="T2">[ ] Aktualizuj podsumowanie karty pacjenta: Upewnij się, że główna karta pacjenta jest aktualizowana o najnowsze notatki z wizyt oraz diagnozy.</text:span></text:p>
      <text:p text:style-name="P1"><text:span text:style-name="T2">[ ] Wyślij instrukcje po wizycie: Automatycznie wysyłaj instrukcje dotyczące opieki po wizycie do pacjenta po zakończeniu wizyty.</text:span></text:p>
      <text:p text:style-name="P1"><text:span text:style-name="T2">[ ] Przypisywanie zadań uzupełniających: Utwórz zadanie dla asystenta klinicznego polegające na przejrzeniu zdjęć rentgenowskich i notatek.</text:span></text:p>
      <text:p text:style-name="P1"><text:span text:style-name="T2">[ ] Sprawdź uprawnienia pacjenta: Przed wykonaniem usługi należy zweryfikować aktualny zakres ubezpieczenia stomatologicznego oraz uprawnienia do świadczeń.</text:span></text:p>
      <text:p text:style-name="P1"><text:span text:style-name="T2">[ ] Określ kody rozliczeniowe: Wykorzystaj logikę, aby przypisać poprawne kody CDT na podstawie wykonanych usług.</text:span></text:p>
      <text:p text:style-name="P1"><text:span text:style-name="T2">[ ] Złóż nowy wpis dotyczący roszczenia: Prześlij wszystkie niezbędne dane, aby utworzyć nowy rekord zgłoszenia ubezpieczeniowego.</text:span></text:p>
      <text:p text:style-name="P1"><text:span text:style-name="T2">[ ] Przegląd zadań oczekujących: Utwórz codzienną listę zadań dla personelu administracyjnego.</text:span></text:p>
      <text:p text:style-name="P1"><text:span text:style-name="T2">[ ] Wyślij SMS z przypomnieniem o wizycie: Wyślij powiadomienie SMS o zaplanowanych wizytach u dentysty.</text:span></text:p>
      <text:p text:style-name="P1"><text:span text:style-name="T2">[ ] Aktualizuj dane kontaktowe pacjenta: Utrzymuj dokładne i aktualne dane kontaktowe pacjentów.</text:span></text:p>
      <text:p text:style-name="P1"><text:soft-page-break/><text:span text:style-name="T2">[ ] Pobierz najnowsze dokumentację stomatologiczną: Uzyskaj dostęp do dokumentacji medycznej i stomatologicznej pacjenta.</text:span></text:p>
      <text:p text:style-name="P1"><text:span text:style-name="T2">[ ] Oblicz pozostałe saldo: Oblicz pozostałą do zapłaty kwotę pacjenta po uwzględnieniu ubezpieczenia.</text:span></text:p>
      <text:p text:style-name="P1"><text:span text:style-name="T2">[ ] Generuj raport finansowy na koniec dnia: Przygotuj raport przychodów i salda zaległości na potrzeby księgowości.</text:span></text:p>
      <text:p text:style-name="P1"><text:span text:style-name="T2">[ ] Wyślij prośbę o wstępną autoryzację ubezpieczenia: Zautomatyzuj proces wnioskowania o uprzednią autoryzację ubezpieczenia.</text:span></text:p>
      <text:p text:style-name="P1"><text:span text:style-name="T2">[ ] Lista kontrolna przygotowania dokumentacji pacjenta: Stwórz listę kontrolną dla personelu do stosowania przed wizytą nowego pacjenta.</text:span></text:p>
      <text:p text:style-name="P1"><text:span text:style-name="T2">[ ] Aktualizacja listy kontrolnej profilaktyki zdrowotnej: Zgłoś niezbędne procedury profilaktyczne podczas wizyty.</text:span></text:p>
      <text:p text:style-name="P1"><text:span text:style-name="T2">[ ] Uzyskaj dostęp do historii choroby pacjenta: Pobierz niezbędną dokumentację w celu przeprowadzenia kompleksowego przeglądu stanu pacjenta.</text:span></text:p>
      <text:p text:style-name="P1"><text:span text:style-name="T2">[ ] Oszacuj koszt leczenia: Przekazuj pacjentom jasny kosztorys planowanych zabiegów.</text:span></text:p>
      <text:p text:style-name="P1"><text:span text:style-name="T2">[ ] Wyślij SMS z potwierdzeniem wizyty: Potwierdzaj rezerwacje za pomocą wiadomości tekstowej, aby zmniejszyć liczbę nieobecności.</text:span></text:p>
      <text:p text:style-name="P1"><text:span text:style-name="T2">[ ] Zadanie przeglądu rozliczeń: Przypisz zadanie specjalistce ds. fakturowania w celu przejrzenia oczekujących roszczeń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workflow-automation-boost-efficiency-with-practice-management-softw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09.447000000</meta:creation-date>
    <dc:date>2026-06-28T13:05:09.447000000</dc:date>
    <meta:document-statistic meta:table-count="0" meta:image-count="0" meta:object-count="0" meta:page-count="2" meta:paragraph-count="37" meta:word-count="530" meta:character-count="4154" meta:non-whitespace-character-count="3661"/>
    <meta:generator>LibreOffice/24.2.7.2$Linux_X86_64 LibreOffice_project/420$Build-2</meta:generator>
  </office:meta>
</office:document-meta>
</file>