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WORKFLOW AUTOMATION: BOOST EFFICIENCY WITH PRACTICE MANAGEMENT SOFTW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Information: Get patient demographics and history from the patient data model.</text:span></text:p>
      <text:p text:style-name="P1"><text:span text:style-name="T2">[ ] Create Appointment Confirmation Task: Automatically create a follow-up task for the front desk staff member.</text:span></text:p>
      <text:p text:style-name="P1"><text:span text:style-name="T2">[ ] Send Appointment Confirmation Email: Send automated email confirmation to the patient with appointment details.</text:span></text:p>
      <text:p text:style-name="P1"><text:span text:style-name="T2">[ ] Calculate Co-Pay Due: Calculate the estimated patient co-pay based on insurance data and services rendered.</text:span></text:p>
      <text:p text:style-name="P1"><text:span text:style-name="T2">[ ] Log New Encounter Details: Create a new record for the patient visit in the encounter data model.</text:span></text:p>
      <text:p text:style-name="P1"><text:span text:style-name="T2">[ ] Generate Treatment Plan Task: Assign a task to the dentist to finalize the treatment plan after the visit.</text:span></text:p>
      <text:p text:style-name="P1"><text:span text:style-name="T2">[ ] Update Patient Status: Update the patient's status (e.g., Active, Inactive) in the system.</text:span></text:p>
      <text:p text:style-name="P1"><text:span text:style-name="T2">[ ] Send Appointment Reminder SMS: Send automated text message reminder to the patient 24 hours before the appointment.</text:span></text:p>
      <text:p text:style-name="P1"><text:span text:style-name="T2">[ ] Generate Daily Visit Report: Compile a summary report of all appointments for the day.</text:span></text:p>
      <text:p text:style-name="P1"><text:span text:style-name="T2">[ ] Fetch Insurance Details: Retrieve necessary insurance information for billing purposes.</text:span></text:p>
      <text:p text:style-name="P1"><text:span text:style-name="T2">[ ] Calculate Service Cost: Determine the total cost of services provided during the visit.</text:span></text:p>
      <text:p text:style-name="P1"><text:span text:style-name="T2">[ ] Schedule Next Recall Appointment: Prompt the hygienist or scheduler to schedule the patient's next check-up.</text:span></text:p>
      <text:p text:style-name="P1"><text:span text:style-name="T2">[ ] Update Patient Chart Summary: Ensure the master patient record is updated with the latest visit notes and diagnoses.</text:span></text:p>
      <text:p text:style-name="P1"><text:span text:style-name="T2">[ ] Send Post-Visit Instructions: Automatically send aftercare instructions to the patient post-appointment.</text:span></text:p>
      <text:p text:style-name="P1"><text:span text:style-name="T2">[ ] Follow-up Task Assignment: Create a task for the clinical assistant to review X-rays and notes.</text:span></text:p>
      <text:p text:style-name="P1"><text:span text:style-name="T2">[ ] Check Patient Eligibility: Verify current dental insurance coverage and eligibility before service.</text:span></text:p>
      <text:p text:style-name="P1"><text:span text:style-name="T2">[ ] Determine Billing Codes: Use logic to assign correct CDT codes based on services provided.</text:span></text:p>
      <text:p text:style-name="P1"><text:span text:style-name="T2">[ ] Submit New Claim Entry: Submit all necessary details to create a new insurance claim record.</text:span></text:p>
      <text:p text:style-name="P1"><text:span text:style-name="T2">[ ] Review Outstanding Tasks: Create a daily task list for administrative staff.</text:span></text:p>
      <text:p text:style-name="P1"><text:span text:style-name="T2">[ ] Send Appointment Reminder SMS: Trigger an SMS notification for scheduled dental visits.</text:span></text:p>
      <text:p text:style-name="P1"><text:span text:style-name="T2">[ ] Update Patient Contact Info: Maintain accurate, up-to-date patient contact details.</text:span></text:p>
      <text:p text:style-name="P1"><text:soft-page-break/><text:span text:style-name="T2">[ ] Retrieve Latest Dental Records: Access the patient's medical and dental history file.</text:span></text:p>
      <text:p text:style-name="P1"><text:span text:style-name="T2">[ ] Calculate Remaining Balance: Calculate the patient's outstanding balance after insurance application.</text:span></text:p>
      <text:p text:style-name="P1"><text:span text:style-name="T2">[ ] Generate End-of-Day Financial Report: Compile revenue and outstanding balance report for accounting.</text:span></text:p>
      <text:p text:style-name="P1"><text:span text:style-name="T2">[ ] Send Insurance Pre-Authorization Request: Automate the process of requesting insurance pre-authorization.</text:span></text:p>
      <text:p text:style-name="P1"><text:span text:style-name="T2">[ ] Prepare Patient File Checklist: Create a checklist for staff to follow before a new patient visit.</text:span></text:p>
      <text:p text:style-name="P1"><text:span text:style-name="T2">[ ] Update Preventive Care Checklist: Flag necessary preventative procedures during the visit.</text:span></text:p>
      <text:p text:style-name="P1"><text:span text:style-name="T2">[ ] Access Patient History: Pull necessary records for comprehensive patient review.</text:span></text:p>
      <text:p text:style-name="P1"><text:span text:style-name="T2">[ ] Estimate Treatment Cost: Provide patients with a clear estimate for proposed procedures.</text:span></text:p>
      <text:p text:style-name="P1"><text:span text:style-name="T2">[ ] Send Appointment Confirmation SMS: Confirm booking via text message to reduce no-shows.</text:span></text:p>
      <text:p text:style-name="P1"><text:span text:style-name="T2">[ ] Billing Review Task: Assign task to billing specialist to review pending claim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workflow-automation-boost-efficiency-with-practice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1.923000000</meta:creation-date>
    <dc:date>2026-06-28T11:51:51.923000000</dc:date>
    <meta:document-statistic meta:table-count="0" meta:image-count="0" meta:object-count="0" meta:page-count="2" meta:paragraph-count="37" meta:word-count="514" meta:character-count="3526" meta:non-whitespace-character-count="3049"/>
    <meta:generator>LibreOffice/24.2.7.2$Linux_X86_64 LibreOffice_project/420$Build-2</meta:generator>
  </office:meta>
</office:document-meta>
</file>