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6c864b52dafc5c8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ен контро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калибровка на оборуд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ройка на тока на лампата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ройка на киловолтаж (kV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ройка на времето за експози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колимацията</text:p>
            <text:p> (SELECTION options: Проверено и вярно, Изисква коре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дигитален приемник (SELECTION options: Почистено, Свързани, Функционал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софтуер за обработка на изображения (SELECTION options: актуален, Изисква актуализация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пациен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еменност? (SELECTION options: Да, Не., Неизвест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гестационна възраст (ако е приложимо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муникация с пациенти относно притеснения, свързани с радиация?</text:p>
            <text:p> (SELECTION options: Да, Не, Н/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относно притесненията на пациент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а ли е подходяща защита?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рмуляр за съгласие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знание на пациен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алибриране и тестване на оборудв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тене на ток на лампата (m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ройка на киловолтаж (kVp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експозиция (секунд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детектор (SELECTION options: Дигитален сензор, Филм, Фосфорен пла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алибр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калибри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ходно четене (mR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калибриране (SELECTION options: Минете.</text:p>
            <text:p>, Провал</text:p>
            <text:p>, Очаква се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ни екрани и бариер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елина на предпазната екранировка (за пациент)</text:p>
            <text:p> (SELECTION options: 0.5 мм, 1,0 мм, 1,5 мм, 2,0 мм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 ли се щитовидна защита?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ли е гонадален щит (ако е приложимо)? (SELECTION options: Да, Не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от рентгенова апаратура (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а ли е цялостта на бариерата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 относно екрани/прегради (напр. необходими ремонти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араметри на експозиция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Вp (Киловолт пик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 (милиампер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експонация (Секунд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риемника на образ (SELECTION options: Дигитален сензор, Филм, Фосфорен пло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хника на колимация (SELECTION options: Правилно, Изисква корекция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настройките на експозицията (напр. направени корекции, обосновк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араметрит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на персонала и наблюдени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стойност на дозиметър (mS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по радиационна безопасност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оля в областта на радиационната безопасност (напр. служител по радиационна безопасност)</text:p>
            <text:p> (SELECTION options: Докладчик по радиационна безопасност</text:p>
            <text:p>, Регистриран зъботехник, Зъболекарски асистент, Зъболекар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 лични предпазни средства по време на експозиция.</text:p>
            <text:p> (SELECTION options: Щитовидна Защита, Предпазна престилка, Ръкавици, Очил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притеснения за индивидуална радиационна експозиция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ланиран преглед на радиационната безопаснос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и запис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калибрир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на експозицията (m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цедурата за калибрир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т за калибриране (PDF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мониторинг на персонала за радиация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за облъчване на персонала (mS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 на регистъра за поддръжка на оборудването?</text:p>
            <text:p>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ешни процедур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тактна информация за отговорник по радиационна безопасност (ОРБ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формация за спешни контакти (Полиция, Пожарна, Опасни материал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зирани граници за персонала (mSv/годи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докладване на инциденти, свързани с ради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тренировка за спешни случа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та тренировка за спешни случа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мерки при инцидент с радиация (SELECTION options: Евакуирайте района., Уведомете РСО, Окажете първа помощ, Осигурено оборудване, Запис на инциде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Документация на инцидента (ако има такива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