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БЕЗОПАСНОСТ ПРИ РЕНТГЕНОГРАФИЯ НА ЗЪБИ: РАДИАЦИОННА ЗАЩИТА И КАЛИБРИР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ЕН КОНТРОЛ ---</text:span></text:p>
      <text:p text:style-name="P1"><text:span text:style-name="T2">[ ] Дата на последната калибровка на оборудването</text:span></text:p>
      <text:p text:style-name="P1"><text:span text:style-name="T2">[ ] Настройка на тока на лампата (mA)</text:span></text:p>
      <text:p text:style-name="P1"><text:span text:style-name="T2">[ ] Настройка на киловолтаж (kVp)</text:span></text:p>
      <text:p text:style-name="P1"><text:span text:style-name="T2">[ ] Настройка на времето за експозиция</text:span></text:p>
      <text:p text:style-name="P1"><text:span text:style-name="T2">[ ] Проверка на колимацията</text:span></text:p>
      <text:p text:style-name="P1"><text:span text:style-name="T2"><text:s/>(Проверено и вярно, Изисква корекция)</text:span></text:p>
      <text:p text:style-name="P1"><text:span text:style-name="T2">[ ] Проверка на дигитален приемник (Почистено, Свързани, Функционален)</text:span></text:p>
      <text:p text:style-name="P1"><text:span text:style-name="T2">[ ] Състояние на софтуер за обработка на изображения (актуален, Изисква актуализация</text:span></text:p>
      <text:p text:style-name="P1"><text:span text:style-name="T2">)</text:span></text:p>
      <text:p text:style-name="P1"/>
      <text:p text:style-name="P1"><text:span text:style-name="T1">--- ПОДГОТОВКА НА ПАЦИЕНТА ---</text:span></text:p>
      <text:p text:style-name="P1"><text:span text:style-name="T2">[ ] Бременност? (Да, Не., Неизвестен)</text:span></text:p>
      <text:p text:style-name="P1"><text:span text:style-name="T2">[ ] Приблизителна гестационна възраст (ако е приложимо)</text:span></text:p>
      <text:p text:style-name="P1"/>
      <text:p text:style-name="P1"><text:soft-page-break/><text:span text:style-name="T2">[ ] Комуникация с пациенти относно притеснения, свързани с радиация?</text:span></text:p>
      <text:p text:style-name="P1"><text:span text:style-name="T2"><text:s/>(Да, Не, Н/А</text:span></text:p>
      <text:p text:style-name="P1"><text:span text:style-name="T2">)</text:span></text:p>
      <text:p text:style-name="P1"><text:span text:style-name="T2">[ ] Подробности относно притесненията на пациента (ако има такива)</text:span></text:p>
      <text:p text:style-name="P1"/>
      <text:p text:style-name="P1"><text:span text:style-name="T2">[ ] Приложена ли е подходяща защита? (Да, Не, Н/П)</text:span></text:p>
      <text:p text:style-name="P1"><text:span text:style-name="T2">[ ] Формуляр за съгласие (ако е приложимо)</text:span></text:p>
      <text:p text:style-name="P1"><text:span text:style-name="T2">[ ] Признание на пациента</text:span></text:p>
      <text:p text:style-name="P1"/>
      <text:p text:style-name="P1"><text:span text:style-name="T1">--- КАЛИБРИРАНЕ И ТЕСТВАНЕ НА ОБОРУДВАНЕ</text:span></text:p>
      <text:p text:style-name="P1"><text:span text:style-name="T1"><text:s/>---</text:span></text:p>
      <text:p text:style-name="P1"><text:span text:style-name="T2">[ ] Четене на ток на лампата (mA)</text:span></text:p>
      <text:p text:style-name="P1"/>
      <text:p text:style-name="P1"><text:span text:style-name="T2">[ ] Настройка на киловолтаж (kVp)</text:span></text:p>
      <text:p text:style-name="P1"><text:span text:style-name="T2">[ ] Време на експозиция (секунди)</text:span></text:p>
      <text:p text:style-name="P1"/>
      <text:p text:style-name="P1"><text:span text:style-name="T2">[ ] Тип детектор (Дигитален сензор, Филм, Фосфорен пласт)</text:span></text:p>
      <text:p text:style-name="P1"><text:span text:style-name="T2">[ ] Дата на калибриране</text:span></text:p>
      <text:p text:style-name="P1"><text:span text:style-name="T2">[ ] Време за калибриране</text:span></text:p>
      <text:p text:style-name="P1"><text:span text:style-name="T2">[ ] Изходно четене (mR)</text:span></text:p>
      <text:p text:style-name="P1"/>
      <text:p text:style-name="P1"><text:soft-page-break/><text:span text:style-name="T2">[ ] Статус на калибриране (Минете.</text:span></text:p>
      <text:p text:style-name="P1"><text:span text:style-name="T2">, Провал</text:span></text:p>
      <text:p text:style-name="P1"><text:span text:style-name="T2">, Очаква се.</text:span></text:p>
      <text:p text:style-name="P1"><text:span text:style-name="T2">)</text:span></text:p>
      <text:p text:style-name="P1"/>
      <text:p text:style-name="P1"><text:span text:style-name="T1">--- ЗАЩИТНИ ЕКРАНИ И БАРИЕРИ ---</text:span></text:p>
      <text:p text:style-name="P1"><text:span text:style-name="T2">[ ] Дебелина на предпазната екранировка (за пациент)</text:span></text:p>
      <text:p text:style-name="P1"><text:span text:style-name="T2"><text:s/>(0.5 мм, 1,0 мм, 1,5 мм, 2,0 мм)</text:span></text:p>
      <text:p text:style-name="P1"><text:span text:style-name="T2">[ ] Използва ли се щитовидна защита?</text:span></text:p>
      <text:p text:style-name="P1"><text:span text:style-name="T2"><text:s/>(Да, Не.)</text:span></text:p>
      <text:p text:style-name="P1"><text:span text:style-name="T2">[ ] Използван ли е гонадален щит (ако е приложимо)? (Да, Не, Не е приложимо.</text:span></text:p>
      <text:p text:style-name="P1"><text:span text:style-name="T2">)</text:span></text:p>
      <text:p text:style-name="P1"><text:span text:style-name="T2">[ ] Разстояние от рентгенова апаратура (фута)</text:span></text:p>
      <text:p text:style-name="P1"/>
      <text:p text:style-name="P1"><text:span text:style-name="T2">[ ] Проверена ли е цялостта на бариерата? (Да, Не)</text:span></text:p>
      <text:p text:style-name="P1"><text:span text:style-name="T2">[ ] Коментари относно екрани/прегради (напр. необходими ремонти)</text:span></text:p>
      <text:p text:style-name="P1"/>
      <text:p text:style-name="P1"/>
      <text:p text:style-name="P1"><text:span text:style-name="T1">--- ПАРАМЕТРИ НА ЕКСПОЗИЦИЯТА ---</text:span></text:p>
      <text:p text:style-name="P1"><text:span text:style-name="T2">[ ] кВp (Киловолт пик)</text:span></text:p>
      <text:p text:style-name="P1"/>
      <text:p text:style-name="P1"><text:soft-page-break/><text:span text:style-name="T2">[ ] mA (милиампери)</text:span></text:p>
      <text:p text:style-name="P1"><text:span text:style-name="T2">[ ] Време за експонация (Секунди)</text:span></text:p>
      <text:p text:style-name="P1"/>
      <text:p text:style-name="P1"><text:span text:style-name="T2">[ ] Тип на приемника на образ (Дигитален сензор, Филм, Фосфорен плот)</text:span></text:p>
      <text:p text:style-name="P1"><text:span text:style-name="T2">[ ] Техника на колимация (Правилно, Изисква корекция</text:span></text:p>
      <text:p text:style-name="P1"><text:span text:style-name="T2">)</text:span></text:p>
      <text:p text:style-name="P1"><text:span text:style-name="T2">[ ] Бележки относно настройките на експозицията (напр. направени корекции, обосновка)</text:span></text:p>
      <text:p text:style-name="P1"/>
      <text:p text:style-name="P1"><text:span text:style-name="T2">[ ] Дата на проверка на параметрите</text:span></text:p>
      <text:p text:style-name="P1"/>
      <text:p text:style-name="P1"><text:span text:style-name="T1">--- БЕЗОПАСНОСТ НА ПЕРСОНАЛА И НАБЛЮДЕНИЕ ---</text:span></text:p>
      <text:p text:style-name="P1"><text:span text:style-name="T2">[ ] Последна стойност на дозиметър (mSv)</text:span></text:p>
      <text:p text:style-name="P1"/>
      <text:p text:style-name="P1"><text:span text:style-name="T2">[ ] Дата на последното обучение по радиационна безопасност</text:span></text:p>
      <text:p text:style-name="P1"><text:span text:style-name="T2">[ ] Роля в областта на радиационната безопасност (напр. служител по радиационна безопасност)</text:span></text:p>
      <text:p text:style-name="P1"><text:span text:style-name="T2"><text:s/>(Докладчик по радиационна безопасност</text:span></text:p>
      <text:p text:style-name="P1"><text:span text:style-name="T2">, Регистриран зъботехник, Зъболекарски асистент, Зъболекар</text:span></text:p>
      <text:p text:style-name="P1"><text:span text:style-name="T2">)</text:span></text:p>
      <text:p text:style-name="P1"><text:span text:style-name="T2">[ ] Използвани лични предпазни средства по време на експозиция.</text:span></text:p>
      <text:p text:style-name="P1"><text:span text:style-name="T2"><text:s/>(Щитовидна Защита, Предпазна престилка, Ръкавици, Очила)</text:span></text:p>
      <text:p text:style-name="P1"><text:span text:style-name="T2">[ ] Бележки относно притеснения за индивидуална радиационна експозиция</text:span></text:p>
      <text:p text:style-name="P1"><text:soft-page-break/></text:p>
      <text:p text:style-name="P1"><text:span text:style-name="T2">[ ] Дата на следващия планиран преглед на радиационната безопасност</text:span></text:p>
      <text:p text:style-name="P1"/>
      <text:p text:style-name="P1"><text:span text:style-name="T1">--- ВОДЕНЕ НА ДОКУМЕНТАЦИЯ И ЗАПИСВАНЕ ---</text:span></text:p>
      <text:p text:style-name="P1"><text:span text:style-name="T2">[ ] Дата на калибриране</text:span></text:p>
      <text:p text:style-name="P1"/>
      <text:p text:style-name="P1"><text:span text:style-name="T2">[ ] Измерване на експозицията (mR)</text:span></text:p>
      <text:p text:style-name="P1"><text:span text:style-name="T2">[ ] Забележки относно процедурата за калибриране</text:span></text:p>
      <text:p text:style-name="P1"><text:span text:style-name="T2">[ ] Сертификат за калибриране (PDF)</text:span></text:p>
      <text:p text:style-name="P1"/>
      <text:p text:style-name="P1"><text:span text:style-name="T2">[ ] Последна дата на мониторинг на персонала за радиация</text:span></text:p>
      <text:p text:style-name="P1"/>
      <text:p text:style-name="P1"><text:span text:style-name="T2">[ ] Доза облъчване на персонала (mSv)</text:span></text:p>
      <text:p text:style-name="P1"/>
      <text:p text:style-name="P1"><text:span text:style-name="T2">[ ] Преглед на регистъра за поддръжка на оборудването?</text:span></text:p>
      <text:p text:style-name="P1"><text:span text:style-name="T2"><text:s/>(Да, Не)</text:span></text:p>
      <text:p text:style-name="P1"/>
      <text:p text:style-name="P1"><text:span text:style-name="T1">--- СПЕШНИ ПРОЦЕДУРИ ---</text:span></text:p>
      <text:p text:style-name="P1"><text:span text:style-name="T2">[ ] Контактна информация за отговорник по радиационна безопасност (ОРБ)</text:span></text:p>
      <text:p text:style-name="P1"/>
      <text:p text:style-name="P1"><text:span text:style-name="T2">[ ] Информация за спешни контакти (Полиция, Пожарна, Опасни материали)</text:span></text:p>
      <text:p text:style-name="P1"><text:soft-page-break/></text:p>
      <text:p text:style-name="P1"><text:span text:style-name="T2">[ ] Дозирани граници за персонала (mSv/година)</text:span></text:p>
      <text:p text:style-name="P1"/>
      <text:p text:style-name="P1"><text:span text:style-name="T2">[ ] Процедура за докладване на инциденти, свързани с радиация</text:span></text:p>
      <text:p text:style-name="P1"><text:span text:style-name="T2">[ ] Дата на последната тренировка за спешни случаи</text:span></text:p>
      <text:p text:style-name="P1"><text:span text:style-name="T2">[ ] Време на последната тренировка за спешни случаи</text:span></text:p>
      <text:p text:style-name="P1"><text:span text:style-name="T2">[ ] Предприети мерки при инцидент с радиация (Евакуирайте района., Уведомете РСО, Окажете първа помощ, Осигурено оборудване, Запис на инцидент)</text:span></text:p>
      <text:p text:style-name="P1"><text:span text:style-name="T2">[ ] Снимки/Документация на инцидента (ако има такив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x-ray-safety-checklist-radiation-protection-calibr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09.779000000</meta:creation-date>
    <dc:date>2026-06-22T13:41:09.779000000</dc:date>
    <meta:document-statistic meta:table-count="0" meta:image-count="0" meta:object-count="0" meta:page-count="6" meta:paragraph-count="87" meta:word-count="596" meta:character-count="3791" meta:non-whitespace-character-count="3274"/>
    <meta:generator>LibreOffice/24.2.7.2$Linux_X86_64 LibreOffice_project/420$Build-2</meta:generator>
  </office:meta>
</office:document-meta>
</file>