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88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d5a3c73f1a3e3e2f9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bereitungsprüf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Ausrüstungskalibr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hrenstrom (mA) Einstel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voltage-Einstel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ichtungszeit Einstell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llimationsprüfung</text:p>
            <text:p> (SELECTION options: Verifiziert &amp; Korrigiert</text:p>
            <text:p>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gitaler Empfänger-Check (SELECTION options: gereinigt, Verbunden, Funktione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r Bildverarbeitungssoftware (SELECTION options: aktuell, Benötigt ein Up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en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angerschaftsstatus? (SELECTION options: Ja.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Schwangerschaftsalt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kommunikation bezüglich Strahlenbedenk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Patientenbedenk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geeignete Abschirmung angebrach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verständniserklärung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bestätig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kalibrierung &amp; -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hrenstrom (mA) Mess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voltageinstell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ichtung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typ (SELECTION options: Digitaler Sensor, Film, Phosphorplat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Kalibrier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abelesen (m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status (SELECTION options: Pass, Fehl., Aussteh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utzmaßnahmen und Schutzbarrie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idicken (für den Patienten) (SELECTION options: 0,5 mm, 1,0 mm, 1,5 mm, 2,0 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lddrüsenschutz verwende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dengürtel angelegt (falls zutreffend)? (SELECTION options: Ja., Nein.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tand zur Röntgeneinheit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nzschutzintegrität verifiziert? (SELECTION options: Ja., Nei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emerkungen zu Abschirmung/Barrieren (z. B. Reparaturen erforderlich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ichtungsparame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p (Kilovoltage Pea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 (Milliampe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ichtungszeit (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empfänger Typ (SELECTION options: Digitaler Sensor, Film, Phosphorpla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limationsverfahren (SELECTION options: Korrekt, Muss angepasst werde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inweise zu Belichtungseinstellungen (z.B. vorgenommene Anpassungen, Begründu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aramet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ensicherheit &amp; Überwachung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tzte Auslesung des Dosimeters (mS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trahlenschutz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hlenschutzbeauftragter (oder ähnliche Funktion) (SELECTION options: Strahlenschutzbeauftragter, Zahnmedizinische Fachassistentin, Zahnmedizinische/r Fachangestellte/r, Zahnarz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önliche Schutzausrüstung während der Exposition (SELECTION options: Schilddrüsenschutz, Bleischürze, Handschuhe, Bril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individuellen Bedenken hinsichtlich Strahlenexpos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geplanten Sicherheitsüberprüfung der Strahlenschutzmaßnahm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enführung und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sanzeige (m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Kalibrier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zertifika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ersonalstrahlungs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strahlendosis (m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protokoll geprüft? (SELECTION options: Ja.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aktinformationen für den Strahlenschutzbeauftragten (StSchb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kontakte (Polizei, Feuerwehr, Gefahrgu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isgrenzwerte für das Personal (mSv/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hren zur Meldung von Strahlungsunfäl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Notfall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Notfallübungsdurchga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ßnahmen bei einem Strahlungsinzidenzfall (SELECTION options: Evakuierungsbereich, Benachrichtigen Sie den RSO., Erste Hilfe leisten, Sichere Ausrüstung, Dokumentiere Vorf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Dokumentation des Vorfalls (falls zutreffend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