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ÖNTGEN-SICHERHEITSCHECKLISTE FÜR DIE ZAHNMEDIZIN: STRAHLENSCHUTZ &amp; KALIBRIER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SPRÜFUNGEN ---</text:span></text:p>
      <text:p text:style-name="P1"><text:span text:style-name="T2">[ ] Letztes Datum der Ausrüstungskalibrierung</text:span></text:p>
      <text:p text:style-name="P1"><text:span text:style-name="T2">[ ] Röhrenstrom (mA) Einstellung</text:span></text:p>
      <text:p text:style-name="P1"><text:span text:style-name="T2">[ ] Kilovoltage-Einstellung</text:span></text:p>
      <text:p text:style-name="P1"><text:span text:style-name="T2">[ ] Belichtungszeit Einstellung</text:span></text:p>
      <text:p text:style-name="P1"><text:span text:style-name="T2">[ ] Kollimationsprüfung</text:span></text:p>
      <text:p text:style-name="P1"><text:span text:style-name="T2"><text:s/>(Verifiziert &amp; Korrigiert</text:span></text:p>
      <text:p text:style-name="P1"><text:span text:style-name="T2">, Benötigt Anpassung)</text:span></text:p>
      <text:p text:style-name="P1"><text:span text:style-name="T2">[ ] Digitaler Empfänger-Check (gereinigt, Verbunden, Funktionell)</text:span></text:p>
      <text:p text:style-name="P1"><text:span text:style-name="T2">[ ] Status der Bildverarbeitungssoftware (aktuell, Benötigt ein Update)</text:span></text:p>
      <text:p text:style-name="P1"/>
      <text:p text:style-name="P1"><text:span text:style-name="T1">--- PATIENTENVORBEREITUNG ---</text:span></text:p>
      <text:p text:style-name="P1"><text:span text:style-name="T2">[ ] Schwangerschaftsstatus? (Ja., Nein, Unbekannt)</text:span></text:p>
      <text:p text:style-name="P1"><text:span text:style-name="T2">[ ] Geschätztes Schwangerschaftsalter (falls zutreffend)</text:span></text:p>
      <text:p text:style-name="P1"><text:span text:style-name="T2">[ ] Patientenkommunikation bezüglich Strahlenbedenken? (Ja., Nein., N/A)</text:span></text:p>
      <text:p text:style-name="P1"><text:span text:style-name="T2">[ ] Details zu Patientenbedenken (falls vorhanden)</text:span></text:p>
      <text:p text:style-name="P1"><text:span text:style-name="T2">[ ] Wurde eine geeignete Abschirmung angebracht? (Ja., Nein., N/A)</text:span></text:p>
      <text:p text:style-name="P1"><text:span text:style-name="T2">[ ] Einverständniserklärung (falls zutreffend)</text:span></text:p>
      <text:p text:style-name="P1"><text:span text:style-name="T2">[ ] Patientenbestätigung</text:span></text:p>
      <text:p text:style-name="P1"/>
      <text:p text:style-name="P1"><text:soft-page-break/><text:span text:style-name="T1">--- GERÄTEKALIBRIERUNG &amp; -PRÜFUNG ---</text:span></text:p>
      <text:p text:style-name="P1"><text:span text:style-name="T2">[ ] Röhrenstrom (mA) Messwert</text:span></text:p>
      <text:p text:style-name="P1"><text:span text:style-name="T2">[ ] Kilovoltageinstellung</text:span></text:p>
      <text:p text:style-name="P1"><text:span text:style-name="T2">[ ] Belichtungszeit (Sekunden)</text:span></text:p>
      <text:p text:style-name="P1"><text:span text:style-name="T2">[ ] Detektortyp (Digitaler Sensor, Film, Phosphorplatte)</text:span></text:p>
      <text:p text:style-name="P1"><text:span text:style-name="T2">[ ] Kalibrierdatum</text:span></text:p>
      <text:p text:style-name="P1"/>
      <text:p text:style-name="P1"><text:span text:style-name="T2">[ ] Kalibrierungszeit</text:span></text:p>
      <text:p text:style-name="P1"><text:span text:style-name="T2">[ ] Ausgabelesen (mR)</text:span></text:p>
      <text:p text:style-name="P1"><text:span text:style-name="T2">[ ] Kalibrierungsstatus (Pass, Fehl., Ausstehend)</text:span></text:p>
      <text:p text:style-name="P1"/>
      <text:p text:style-name="P1"><text:span text:style-name="T1">--- SCHUTZMASSNAHMEN UND SCHUTZBARRIEREN ---</text:span></text:p>
      <text:p text:style-name="P1"><text:span text:style-name="T2">[ ] Bleidicken (für den Patienten) (0,5 mm, 1,0 mm, 1,5 mm, 2,0 mm)</text:span></text:p>
      <text:p text:style-name="P1"><text:span text:style-name="T2">[ ] Schilddrüsenschutz verwendet? (Ja, Nein.)</text:span></text:p>
      <text:p text:style-name="P1"><text:span text:style-name="T2">[ ] Hodengürtel angelegt (falls zutreffend)? (Ja., Nein., Nicht zutreffend.)</text:span></text:p>
      <text:p text:style-name="P1"><text:span text:style-name="T2">[ ] Abstand zur Röntgeneinheit (Fuß)</text:span></text:p>
      <text:p text:style-name="P1"><text:span text:style-name="T2">[ ] Grenzschutzintegrität verifiziert? (Ja., Nein)</text:span></text:p>
      <text:p text:style-name="P1"><text:span text:style-name="T2">[ ] Bemerkungen zu Abschirmung/Barrieren (z. B. Reparaturen erforderlich)</text:span></text:p>
      <text:p text:style-name="P1"/>
      <text:p text:style-name="P1"/>
      <text:p text:style-name="P1"><text:span text:style-name="T1">--- BELICHTUNGSPARAMETER ---</text:span></text:p>
      <text:p text:style-name="P1"><text:span text:style-name="T2">[ ] kVp (Kilovoltage Peak)</text:span></text:p>
      <text:p text:style-name="P1"><text:span text:style-name="T2">[ ] mA (Milliamperes)</text:span></text:p>
      <text:p text:style-name="P1"><text:span text:style-name="T2">[ ] Belichtungszeit (Sekunden)</text:span></text:p>
      <text:p text:style-name="P1"><text:span text:style-name="T2">[ ] Bildempfänger Typ (Digitaler Sensor, Film, Phosphorplatte)</text:span></text:p>
      <text:p text:style-name="P1"><text:span text:style-name="T2">[ ] Kollimationsverfahren (Korrekt, Muss angepasst werden.)</text:span></text:p>
      <text:p text:style-name="P1"><text:soft-page-break/><text:span text:style-name="T2">[ ] Hinweise zu Belichtungseinstellungen (z.B. vorgenommene Anpassungen, Begründung)</text:span></text:p>
      <text:p text:style-name="P1"/>
      <text:p text:style-name="P1"><text:span text:style-name="T2">[ ] Datum der Parameterprüfung</text:span></text:p>
      <text:p text:style-name="P1"/>
      <text:p text:style-name="P1"><text:span text:style-name="T1">--- PERSONENSICHERHEIT &amp; ÜBERWACHUNG ---</text:span></text:p>
      <text:p text:style-name="P1"><text:span text:style-name="T2">[ ] Letzte Auslesung des Dosimeters (mSv)</text:span></text:p>
      <text:p text:style-name="P1"/>
      <text:p text:style-name="P1"><text:span text:style-name="T2">[ ] Datum der letzten Strahlenschutzschulung</text:span></text:p>
      <text:p text:style-name="P1"><text:span text:style-name="T2">[ ] Strahlenschutzbeauftragter (oder ähnliche Funktion) (Strahlenschutzbeauftragter, Zahnmedizinische Fachassistentin, Zahnmedizinische/r Fachangestellte/r, Zahnarzt)</text:span></text:p>
      <text:p text:style-name="P1"><text:span text:style-name="T2">[ ] Persönliche Schutzausrüstung während der Exposition (Schilddrüsenschutz, Bleischürze, Handschuhe, Brillen)</text:span></text:p>
      <text:p text:style-name="P1"><text:span text:style-name="T2">[ ] Hinweise zu individuellen Bedenken hinsichtlich Strahlenexposition</text:span></text:p>
      <text:p text:style-name="P1"><text:span text:style-name="T2">[ ] Datum der nächsten geplanten Sicherheitsüberprüfung der Strahlenschutzmaßnahmen</text:span></text:p>
      <text:p text:style-name="P1"/>
      <text:p text:style-name="P1"><text:span text:style-name="T1">--- AKTENFÜHRUNG UND DOKUMENTATION ---</text:span></text:p>
      <text:p text:style-name="P1"><text:span text:style-name="T2">[ ] Kalibrierdatum</text:span></text:p>
      <text:p text:style-name="P1"><text:span text:style-name="T2">[ ] Dosisanzeige (mR)</text:span></text:p>
      <text:p text:style-name="P1"><text:span text:style-name="T2">[ ] Hinweise zur Kalibrierungsverfahren</text:span></text:p>
      <text:p text:style-name="P1"><text:span text:style-name="T2">[ ] Kalibrierungszertifikat (PDF)</text:span></text:p>
      <text:p text:style-name="P1"><text:span text:style-name="T2">[ ] Datum der letzten Personalstrahlungsmessung</text:span></text:p>
      <text:p text:style-name="P1"><text:span text:style-name="T2">[ ] Personalstrahlendosis (mSv)</text:span></text:p>
      <text:p text:style-name="P1"><text:span text:style-name="T2">[ ] Wartungsprotokoll geprüft? (Ja., Nein.)</text:span></text:p>
      <text:p text:style-name="P1"/>
      <text:p text:style-name="P1"><text:span text:style-name="T1">--- NOTFALLVERFAHREN ---</text:span></text:p>
      <text:p text:style-name="P1"><text:span text:style-name="T2">[ ] Kontaktinformationen für den Strahlenschutzbeauftragten (StSchb)</text:span></text:p>
      <text:p text:style-name="P1"><text:span text:style-name="T2">[ ] Notfallkontakte (Polizei, Feuerwehr, Gefahrgut)</text:span></text:p>
      <text:p text:style-name="P1"><text:span text:style-name="T2">[ ] Dosisgrenzwerte für das Personal (mSv/Jahr)</text:span></text:p>
      <text:p text:style-name="P1"><text:soft-page-break/><text:span text:style-name="T2">[ ] Verfahren zur Meldung von Strahlungsunfällen</text:span></text:p>
      <text:p text:style-name="P1"><text:span text:style-name="T2">[ ] Datum der letzten Notfallübung</text:span></text:p>
      <text:p text:style-name="P1"><text:span text:style-name="T2">[ ] Zeit des letzten Notfallübungsdurchgangs</text:span></text:p>
      <text:p text:style-name="P1"><text:span text:style-name="T2">[ ] Maßnahmen bei einem Strahlungsinzidenzfall (Evakuierungsbereich, Benachrichtigen Sie den RSO., Erste Hilfe leisten, Sichere Ausrüstung, Dokumentiere Vorfall)</text:span></text:p>
      <text:p text:style-name="P1"><text:span text:style-name="T2">[ ] Fotos/Dokumentation des Vorfalls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x-ray-safety-checklist-radiation-protection-calibr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26.196000000</meta:creation-date>
    <dc:date>2026-06-22T11:32:26.196000000</dc:date>
    <meta:document-statistic meta:table-count="0" meta:image-count="0" meta:object-count="0" meta:page-count="4" meta:paragraph-count="72" meta:word-count="436" meta:character-count="3564" meta:non-whitespace-character-count="3199"/>
    <meta:generator>LibreOffice/24.2.7.2$Linux_X86_64 LibreOffice_project/420$Build-2</meta:generator>
  </office:meta>
</office:document-meta>
</file>