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93c56655ea55f40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ones Previas al Proce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Corriente de Tubo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kilovoltaje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posi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Colimación (SELECTION options: Verificado y correcto., Requiere ajust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l receptor digital. (SELECTION options: Limpiado., Conectado, Funcional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oftware de procesamiento de imágenes (SELECTION options: Actualizado/a, Requiere actualiz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paci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mbarazo? (SELECTION options: Sí., No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Gestacional Aproximad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ción con el paciente sobre preocupaciones relacionadas con la radiación.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las preocupaciones del paciente (si las ha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plicó el blindaje adecuado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Consentimiento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l pac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Pruebas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Tubo (mA) Le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kilovoltaje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posición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tector (SELECTION options: Sensor digital, Película, Placa fósfo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libr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Salida (m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(SELECTION options: Pasa., Fracasar</text:p>
            <text:p>, Pend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eras de protección y blind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l delantal de plomo (para el paciente) (SELECTION options: 0.5 mm, 1,0 mm, 1,5 mm, 2,0 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utilizado el Protector Tiroideo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tilizó protección gonadal? (SELECTION options: Sí., N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sde la unidad de rayos X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gridad de la barrera verific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protección/barreras (p. ej., reparaciones necesari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ámetros de expos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p (Kilovoltaje Pic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 (miliamperi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xposición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ceptor de imagen (SELECTION options: Sensor digital, Película, Placa fosforesc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 de Colimación (SELECTION options: Correcto., Necesita ajust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os ajustes de exposición (p. ej., modificaciones realizadas, justific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ación de Parámetr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Monitoreo del Person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a lectura de dosímetro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radiológ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 de Seguridad Radiológica (p. ej., Responsable de Seguridad Radiológica) (SELECTION options: Responsable de Seguridad Radiológica, Higienista Dental Certificado/a, Asistente dental, Dentist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de protección personal utilizado durante la exposición (SELECTION options: Escudo tiroideo</text:p>
            <text:p>, Delantal plomado, Guantes, Gaf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s Preocupaciones Relativas a la Exposición Individual a la Rad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de seguridad radiológ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dia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br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l Medidor de Exposición (m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dimiento de Calibr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Calibración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monitorización de personal por rad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 de Exposición al Personal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revisado el registro de mantenimiento del equipo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edimientos de Emergenc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Responsable de Seguridad Radiológica (RS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ión de Contacto de Emergencia (Policía, Bomberos, Materiales Peligroso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s de Dosis para el Personal (mSv/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para la Notificación de Incidentes de Rad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simulación de emergenci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sos a seguir durante un incidente de radiación (SELECTION options: Evacuar la zona.</text:p>
            <text:p>, Notificar al RSO, Prestar Primeros Auxilios, Equipo Asegurado, Documentar incid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ación del incidente (si aplica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