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SEGURIDAD DE RADIOGRAFÍAS DENTALES: PROTECCIÓN CONTRA LA RADIACIÓN Y CALIBRACIÓ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IFICACIONES PREVIAS AL PROCEDIMIENTO ---</text:span></text:p>
      <text:p text:style-name="P1"><text:span text:style-name="T2">[ ] Fecha de última calibración del equipo</text:span></text:p>
      <text:p text:style-name="P1"><text:span text:style-name="T2">[ ] Ajuste de Corriente de Tubo (mA)</text:span></text:p>
      <text:p text:style-name="P1"><text:span text:style-name="T2">[ ] Ajuste de kilovoltaje (kVp)</text:span></text:p>
      <text:p text:style-name="P1"><text:span text:style-name="T2">[ ] Tiempo de exposición</text:span></text:p>
      <text:p text:style-name="P1"><text:span text:style-name="T2">[ ] Verificación de Colimación (Verificado y correcto., Requiere ajuste.</text:span></text:p>
      <text:p text:style-name="P1"><text:span text:style-name="T2">)</text:span></text:p>
      <text:p text:style-name="P1"><text:span text:style-name="T2">[ ] Verificación del receptor digital. (Limpiado., Conectado, Funcional</text:span></text:p>
      <text:p text:style-name="P1"><text:span text:style-name="T2">)</text:span></text:p>
      <text:p text:style-name="P1"><text:span text:style-name="T2">[ ] Estado del software de procesamiento de imágenes (Actualizado/a, Requiere actualización.</text:span></text:p>
      <text:p text:style-name="P1"><text:span text:style-name="T2">)</text:span></text:p>
      <text:p text:style-name="P1"/>
      <text:p text:style-name="P1"><text:span text:style-name="T1">--- PREPARACIÓN DEL PACIENTE ---</text:span></text:p>
      <text:p text:style-name="P1"><text:span text:style-name="T2">[ ] ¿Embarazo? (Sí., No., Desconocido</text:span></text:p>
      <text:p text:style-name="P1"><text:span text:style-name="T2">)</text:span></text:p>
      <text:p text:style-name="P1"><text:soft-page-break/><text:span text:style-name="T2">[ ] Edad Gestacional Aproximada (si aplica)</text:span></text:p>
      <text:p text:style-name="P1"><text:span text:style-name="T2">[ ] Comunicación con el paciente sobre preocupaciones relacionadas con la radiación. (Sí., No., N/A)</text:span></text:p>
      <text:p text:style-name="P1"><text:span text:style-name="T2">[ ] Detalles de las preocupaciones del paciente (si las hay)</text:span></text:p>
      <text:p text:style-name="P1"/>
      <text:p text:style-name="P1"><text:span text:style-name="T2">[ ] ¿Se aplicó el blindaje adecuado? (Sí., No, N/A</text:span></text:p>
      <text:p text:style-name="P1"><text:span text:style-name="T2">)</text:span></text:p>
      <text:p text:style-name="P1"><text:span text:style-name="T2">[ ] Formulario de Consentimiento (si aplica)</text:span></text:p>
      <text:p text:style-name="P1"><text:span text:style-name="T2">[ ] Reconocimiento del paciente</text:span></text:p>
      <text:p text:style-name="P1"/>
      <text:p text:style-name="P1"><text:span text:style-name="T1">--- CALIBRACIÓN Y PRUEBAS DE EQUIPOS ---</text:span></text:p>
      <text:p text:style-name="P1"><text:span text:style-name="T2">[ ] Corriente de Tubo (mA) Lectura</text:span></text:p>
      <text:p text:style-name="P1"><text:span text:style-name="T2">[ ] Ajuste de kilovoltaje (kVp)</text:span></text:p>
      <text:p text:style-name="P1"><text:span text:style-name="T2">[ ] Tiempo de exposición (segundos)</text:span></text:p>
      <text:p text:style-name="P1"><text:span text:style-name="T2">[ ] Tipo de detector (Sensor digital, Película, Placa fósforo)</text:span></text:p>
      <text:p text:style-name="P1"><text:span text:style-name="T2">[ ] Fecha de calibración</text:span></text:p>
      <text:p text:style-name="P1"/>
      <text:p text:style-name="P1"><text:span text:style-name="T2">[ ] Tiempo de calibración</text:span></text:p>
      <text:p text:style-name="P1"><text:span text:style-name="T2">[ ] Lectura de Salida (mR)</text:span></text:p>
      <text:p text:style-name="P1"><text:span text:style-name="T2">[ ] Estado de calibración (Pasa., Fracasar</text:span></text:p>
      <text:p text:style-name="P1"><text:span text:style-name="T2">, Pendiente)</text:span></text:p>
      <text:p text:style-name="P1"/>
      <text:p text:style-name="P1"><text:soft-page-break/><text:span text:style-name="T1">--- BARRERAS DE PROTECCIÓN Y BLINDAJE ---</text:span></text:p>
      <text:p text:style-name="P1"><text:span text:style-name="T2">[ ] Grosor del delantal de plomo (para el paciente) (0.5 mm, 1,0 mm, 1,5 mm, 2,0 mm)</text:span></text:p>
      <text:p text:style-name="P1"><text:span text:style-name="T2">[ ] ¿Se ha utilizado el Protector Tiroideo? (Sí., No)</text:span></text:p>
      <text:p text:style-name="P1"><text:span text:style-name="T2">[ ] ¿Se utilizó protección gonadal? (Sí., No, No aplica.</text:span></text:p>
      <text:p text:style-name="P1"><text:span text:style-name="T2">)</text:span></text:p>
      <text:p text:style-name="P1"><text:span text:style-name="T2">[ ] Distancia desde la unidad de rayos X (pies)</text:span></text:p>
      <text:p text:style-name="P1"><text:span text:style-name="T2">[ ] ¿Integridad de la barrera verificada? (Sí, No)</text:span></text:p>
      <text:p text:style-name="P1"><text:span text:style-name="T2">[ ] Comentarios sobre protección/barreras (p. ej., reparaciones necesarias)</text:span></text:p>
      <text:p text:style-name="P1"/>
      <text:p text:style-name="P1"><text:span text:style-name="T1">--- PARÁMETROS DE EXPOSICIÓN ---</text:span></text:p>
      <text:p text:style-name="P1"><text:span text:style-name="T2">[ ] kVp (Kilovoltaje Pico)</text:span></text:p>
      <text:p text:style-name="P1"><text:span text:style-name="T2">[ ] mA (miliamperios)</text:span></text:p>
      <text:p text:style-name="P1"/>
      <text:p text:style-name="P1"><text:span text:style-name="T2">[ ] Tiempo de exposición (segundos)</text:span></text:p>
      <text:p text:style-name="P1"/>
      <text:p text:style-name="P1"><text:span text:style-name="T2">[ ] Tipo de receptor de imagen (Sensor digital, Película, Placa fosforescente)</text:span></text:p>
      <text:p text:style-name="P1"><text:span text:style-name="T2">[ ] Técnica de Colimación (Correcto., Necesita ajuste.)</text:span></text:p>
      <text:p text:style-name="P1"><text:span text:style-name="T2">[ ] Notas sobre los ajustes de exposición (p. ej., modificaciones realizadas, justificación)</text:span></text:p>
      <text:p text:style-name="P1"/>
      <text:p text:style-name="P1"><text:span text:style-name="T2">[ ] Fecha de Validación de Parámetros</text:span></text:p>
      <text:p text:style-name="P1"/>
      <text:p text:style-name="P1"><text:soft-page-break/><text:span text:style-name="T1">--- SEGURIDAD Y MONITOREO DEL PERSONAL ---</text:span></text:p>
      <text:p text:style-name="P1"><text:span text:style-name="T2">[ ] Última lectura de dosímetro (mSv)</text:span></text:p>
      <text:p text:style-name="P1"/>
      <text:p text:style-name="P1"><text:span text:style-name="T2">[ ] Fecha de la última capacitación en seguridad radiológica</text:span></text:p>
      <text:p text:style-name="P1"><text:span text:style-name="T2">[ ] Rol de Seguridad Radiológica (p. ej., Responsable de Seguridad Radiológica) (Responsable de Seguridad Radiológica, Higienista Dental Certificado/a, Asistente dental, Dentista)</text:span></text:p>
      <text:p text:style-name="P1"><text:span text:style-name="T2">[ ] Equipo de protección personal utilizado durante la exposición (Escudo tiroideo</text:span></text:p>
      <text:p text:style-name="P1"><text:span text:style-name="T2">, Delantal plomado, Guantes, Gafas)</text:span></text:p>
      <text:p text:style-name="P1"><text:span text:style-name="T2">[ ] Observaciones sobre las Preocupaciones Relativas a la Exposición Individual a la Radiación</text:span></text:p>
      <text:p text:style-name="P1"><text:span text:style-name="T2">[ ] Fecha de la próxima revisión programada de seguridad radiológica</text:span></text:p>
      <text:p text:style-name="P1"/>
      <text:p text:style-name="P1"><text:span text:style-name="T1">--- CUSTODIA DE REGISTROS Y DOCUMENTACIÓN ---</text:span></text:p>
      <text:p text:style-name="P1"><text:span text:style-name="T2">[ ] Fecha de calibración</text:span></text:p>
      <text:p text:style-name="P1"><text:span text:style-name="T2">[ ] Lectura del Medidor de Exposición (mR)</text:span></text:p>
      <text:p text:style-name="P1"/>
      <text:p text:style-name="P1"><text:span text:style-name="T2">[ ] Notas sobre el Procedimiento de Calibración</text:span></text:p>
      <text:p text:style-name="P1"><text:span text:style-name="T2">[ ] Certificado de Calibración (PDF)</text:span></text:p>
      <text:p text:style-name="P1"/>
      <text:p text:style-name="P1"><text:span text:style-name="T2">[ ] Fecha de la última monitorización de personal por radiación</text:span></text:p>
      <text:p text:style-name="P1"><text:span text:style-name="T2">[ ] Dosis de Exposición al Personal (mSv)</text:span></text:p>
      <text:p text:style-name="P1"><text:span text:style-name="T2">[ ] ¿Se ha revisado el registro de mantenimiento del equipo? (Sí., No)</text:span></text:p>
      <text:p text:style-name="P1"/>
      <text:p text:style-name="P1"><text:soft-page-break/><text:span text:style-name="T1">--- PROCEDIMIENTOS DE EMERGENCIA</text:span></text:p>
      <text:p text:style-name="P1"><text:span text:style-name="T1"><text:s/>---</text:span></text:p>
      <text:p text:style-name="P1"><text:span text:style-name="T2">[ ] Información de contacto del Responsable de Seguridad Radiológica (RSR)</text:span></text:p>
      <text:p text:style-name="P1"><text:span text:style-name="T2">[ ] Información de Contacto de Emergencia (Policía, Bomberos, Materiales Peligrosos)</text:span></text:p>
      <text:p text:style-name="P1"/>
      <text:p text:style-name="P1"><text:span text:style-name="T2">[ ] Límites de Dosis para el Personal (mSv/año)</text:span></text:p>
      <text:p text:style-name="P1"/>
      <text:p text:style-name="P1"><text:span text:style-name="T2">[ ] Procedimiento para la Notificación de Incidentes de Radiación</text:span></text:p>
      <text:p text:style-name="P1"><text:span text:style-name="T2">[ ] Fecha del último simulacro de emergencia</text:span></text:p>
      <text:p text:style-name="P1"><text:span text:style-name="T2">[ ] Hora de la última simulación de emergencia</text:span></text:p>
      <text:p text:style-name="P1"><text:span text:style-name="T2">[ ] Pasos a seguir durante un incidente de radiación (Evacuar la zona.</text:span></text:p>
      <text:p text:style-name="P1"><text:span text:style-name="T2">, Notificar al RSO, Prestar Primeros Auxilios, Equipo Asegurado, Documentar incidente</text:span></text:p>
      <text:p text:style-name="P1"><text:span text:style-name="T2">)</text:span></text:p>
      <text:p text:style-name="P1"><text:span text:style-name="T2">[ ] Fotos/Documentación del incidente (si aplic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x-ray-safety-checklist-radiation-protection-calibr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06.406000000</meta:creation-date>
    <dc:date>2026-06-22T12:27:06.406000000</dc:date>
    <meta:document-statistic meta:table-count="0" meta:image-count="0" meta:object-count="0" meta:page-count="5" meta:paragraph-count="81" meta:word-count="625" meta:character-count="3949" meta:non-whitespace-character-count="3404"/>
    <meta:generator>LibreOffice/24.2.7.2$Linux_X86_64 LibreOffice_project/420$Build-2</meta:generator>
  </office:meta>
</office:document-meta>
</file>