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d3c56655ea55f57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érifications préala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de l'équip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courant cathodique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kilovoltage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temps de po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collimation (SELECTION options: Vérifié et correct, Nécessite un ajust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récepteur numérique (SELECTION options: Nettoyé(e), Connecté</text:p>
            <text:p>, Fonctionnel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logiciel de traitement d'image</text:p>
            <text:p> (SELECTION options: À jour, Nécessite une mise à jou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u patient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grossesse ?</text:p>
            <text:p> (SELECTION options: Oui., Non., Inconn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gestationnel approximatif (le cas échéant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munication avec les patients concernant les inquiétudes liées à la radiothérapie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tails des préoccupations du patient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dage approprié appliqué ? (SELECTION options: Oui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onsentement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naissance du pati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tests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u courant cathodique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u kilovoltage (kVp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s de pose (second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détecteur (SELECTION options: Capteur numérique, Film, Plaque phosphoresce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calibr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e de sortie (m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alonnage</text:p>
            <text:p> (SELECTION options: Passez., Échouer, En attente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indages et barrières de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u tablier de protection (pour le patient) (SELECTION options: 0,5 mm, 1,0 mm, 1,5 mm, 2,0 mm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uclier thyroïdien utilisé ?</text:p>
            <text:p> (SELECTION options: Oui, No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ouclier gonadique utilisé (le cas échéant) ? (SELECTION options: Oui., Non.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stance par rapport à l'appareil à rayons X (pied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tégrité de la barrière vérifi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es protections/barrières (p. ex. réparations nécessair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amètres d'exposi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Vp (Kilovoltage Peak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 (milliampe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position (second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récepteur d'image (SELECTION options: Capteur numérique</text:p>
            <text:p>, Film, Plaque phosphoresc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 de colimation (SELECTION options: Correct, Nécessite un ajust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sur les réglages d’exposition (p. ex., ajustements effectués, justifica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alidation des paramètr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du personnel et surveillanc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rnière lecture du dosimètre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en sécurité radiopro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tés en matière de sécurité radiologique (par exemple, Responsable de la sécurité radiologique) (SELECTION options: Agent de sécurité radioprotection, Hygiéniste dentaire agréé(e), Assistant(e) dentaire, Dentis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PI utilisés pendant l'exposition (SELECTION options: Bouclier thyroïdien</text:p>
            <text:p>, Tablier de plomb, Gants, Lunetter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éoccupations relatives à l'exposition individuelle aux rayonn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e la sécurité radiolog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 d'exposition (mR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tes sur la procédure d'étalonnage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ertificat d'étalonnage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uivi radiologique du personnel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se d'exposition du personnel (mSv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amen du registre de maintenance de l'équipement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u responsable de la sécurité radiologique (RS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onnées d'urgence (Police, Pompiers, Produits dangereux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mites de dose pour le personnel (mSv/a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déclaration des incidents liés aux rad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prises lors d'un incident de radioprotection (SELECTION options: Évacuer la zone., Prévenir l'agent de sécurité., Premiers soins, Équipement sécurisé, Documenter l'incid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hotos/Documents relatifs à l'incident (le cas échéant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