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1c864b52dafc5a3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dania przedprocedura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prądu w rurce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napięcia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czasu naświetl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kolimacji (SELECTION options: Zweryfikowane i poprawne, Wymaga korek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cyfrowego odbiornika (SELECTION options: Oczyszczony, Połączony, Funkcj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rogramowania do przetwarzania obrazów (SELECTION options: Aktualny, Wymaga aktualiza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acj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iąży?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iek ciąż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unikacja z pacjentem w sprawie obaw związanych z promieniowaniem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niepokojących objawów pacjent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stosowano odpowiednie ekranowanie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 zgod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pacjen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testowanie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prądu w kablach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e napięcia kilovoltowego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świetlania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ykrywacza (SELECTION options: Cyfrowy czujnik, Film, Płytka fosfor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czytania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(SELECTION options: Przejdź, Nie udało się, Wstrzym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krany i bariery ochro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fartucha ołowiowego (dla pacjenta) (SELECTION options: 0,5 mm, 1,0 mm, 1,5 mm, 2,0 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czyca osłonięt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przegroda gonad (jeśli dotyczy)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aparatu rentgenowskiego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integralność barier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słon/barier (np. konieczne napraw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etry ekspozy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p (Szczytowe napięcie kilovol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 (mili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świetlania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eceptora obrazu (SELECTION options: Cyfrowy Czujnik, Film, Płytka fosfor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a kolimacji (SELECTION options: Poprawne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tawień ekspozycji (np. dokonane korekty, uzasadni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lidacji parametr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monitorowanie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wka promieniowania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radi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ds. bezpieczeństwa promieniowania (np. Oficer ds. Bezpieczeństwa Promieniowania) (SELECTION options: Oficer BHP Radiacji, Rejestrowany Higienista Stomatologiczny, Asystent stomatologiczny, Stomato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OI użyte podczas ekspozycji (SELECTION options: Tarczyca Tarczycowy Ochronnik, Ochronnik pasa, Rękawiczki, Okul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dywidualnych obaw związanych z ekspozycją na promieniowa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planowanej rewizji bezpieczeństwa radiologi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rejestr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Miernika Ekspozycji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dury kalibr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monitorowania promieniowania persone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zanna ekspozycja personelu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y dziennik konserwacji sprzętu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dla Specjalisty ds. Bezpieczeństwa Radiologicznego (R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w nagłych wypadkach (Policja, Straż Pożarna, Materiały Niebezpiecz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zowania dla personelu (mSv/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zgłaszania incydentów radi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a podjęte podczas incydentu promieniotwórczego (SELECTION options: Ewakuować obszar, Powiadom RSO, Zajmij się pierwszą pomocą, Bezpieczny sprzęt, Dokument Incy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Dokumentacja zdarzenia (jeśli dotycz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