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9.8583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f8b5a1e7cf130c0ceca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re-Procedure Check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Equipment Calibr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ube Current (mA) Setting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ilovoltage (kVp) Setting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osure Time Setti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llimation Check (SELECTION options: Verified &amp; Correct, Needs Adjust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gital Receptor Check (SELECTION options: Cleaned, Connected, Function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age Processing Software Status (SELECTION options: Up-to-date, Needs Up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atient Prepar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gnancy Status? (SELECTION options: Yes, No, Unknow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roximate Gestational Age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tient Communication Regarding Radiation Concerns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s of Patient Concerns (if an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ropriate Shielding Applied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sent Form (if applicable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tient Acknowledgement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quipment Calibration &amp; Test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ube Current (mA) Reading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ilovoltage (kVp) Setting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osure Time (second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ector Type (SELECTION options: Digital Sensor, Film, Phosphor Pl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libr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libration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utput Reading (m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libration Status (SELECTION options: Pass, Fail, Pending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hielding &amp; Protective Barrier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ad Apron Thickness (for patient) (SELECTION options: 0.5 mm, 1.0 mm, 1.5 mm, 2.0 m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yroid Shield Us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onadal Shield Used (if applicable)? (SELECTION options: Yes, No, Not Appli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tance from X-ray Unit (fee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rrier Integrity Verifi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ents on Shielding/Barriers (e.g., repairs needed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xposure Parameter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Vp (Kilovoltage Peak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 (MilliAmper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osure Time (Second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age Receptor Type (SELECTION options: Digital Sensor, Film, Phosphor Pl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llimation Technique (SELECTION options: Correct, Needs Adjust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Exposure Settings (e.g., adjustments made, rationa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Parameter Validation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ersonnel Safety &amp; Monitor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Radiation Exposure Badge Reading (mSv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Radiation Safety Traini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diation Safety Role (e.g., Radiation Safety Officer) (SELECTION options: Radiation Safety Officer, Registered Dental Hygienist, Dental Assistant, Dentis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PE Utilized During Exposure (SELECTION options: Thyroid Shield, Lead Apron, Gloves, Eyewea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Individual Radiation Exposure Concer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Next Scheduled Radiation Safety Review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cord Keeping &amp; Documen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libr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osure Meter Reading (m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Calibration Procedur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libration Certificate (PDF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Personnel Radiation Monitoring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sonnel Exposure Dose (mSv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quipment Maintenance Log Reviewed? (SELECTION options: Yes, No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mergency Procedur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act Information for Radiation Safety Officer (RSO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ergency Contact Information (Police, Fire, Hazmat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se Limits for Personnel (mSv/yea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cedure for Reporting Radiation Incident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Emergency Drill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Last Emergency Drill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eps Taken During Radiation Incident (SELECTION options: Evacuate Area, Notify RSO, Administer First Aid, Secure Equipment, Document Incid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s/Documentation of Incident (if applicable) (UPLOAD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8" meta:object-count="0"/>
    <meta:generator>LibreOffice/24.2.7.2$Linux_X86_64 LibreOffice_project/420$Build-2</meta:generator>
  </office:meta>
</office:document-meta>
</file>