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57c82f0fd0644b1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dget Setup &amp; Baselin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partment (SELECTION options: Marketing, Operations, Sales, Human Resources, IT / Engineering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pproved Budge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Cost Centers (SELECTION options: Personnel Costs, Software &amp; Subscriptions, Travel &amp; Entertainment, Office Supplies, Marketing Spend, Capital Expendi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udget Master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 &amp; Discrepancy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Vari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Peri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tual Expendi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Status (SELECTION options: Favorable, Unfavo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of Var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Tracking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 Account Category (SELECTION options: Travel &amp; Entertainment, Office Supplies, Software &amp; Subscriptions, Marketing &amp; Advertising, Professional Services, Utilities &amp; R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Impact Flags (SELECTION options: Over Budget, Unexpected Expense, Recurring Cost, One-time C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or Invoice Attach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Justification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&amp; Re-forecast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End-of-Year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Status (SELECTION options: On Track, At Risk, Significant Var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recast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Forecast Spread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nce Explan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Severity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Invoices/Rece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itment &amp; Accru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Purchase Orders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processed Commitments Identified (SELECTION options: Open Purchase Orders, Uninvoiced Deliveries, Signed Contracts/SOWs, Pending Requis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cessary Accru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nvoices/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Reallocation &amp; Transfer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Cost Cen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Cost Cen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al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Trans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 Approval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pproval Email/For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Stakehold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cipient (SELECTION options: Department Head, Finance Director, CFO, Operations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s (SELECTION options: Email, Work OS Dashboard, Management Meeting, Shared Drive/Cloud Fol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Budget Varian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