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97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f5c864b52dafc5c69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Дефиниране на проблема и поставяне на це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изводствената проблем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о са първоначалните наблюдения и симптоми на проблема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а е текущата възможност на процеса (напр. Cp, Cpk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а е основната цел на Министерството на енергетиката? (Изберете една) (SELECTION options: Намалете вариацията, Подобряване на средната стойност, Намалете разходите, Подобрете качеството, Други (Посоч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финирайте конкретни, измерими, постижими, релевантни и времево ограничени (SMART) цели за МЕ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еви процент на подобрение (напр. намаляване на процента дефекти от 10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са основните ограничения, които пречат на подобрението? (SELECTION options: Цена, Време, Оборудване, Материал, Други (Посоч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настоящите мерки за контрол на процеса (ако има такива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бор на фактор и отговор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извъдения производствен процес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а е желаната изходна метрика (напр. пропускателна способност, добив, процент на дефекти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ерете измервателните единици за зависимата променлива (напр. броя на броя/час, %, части на милион). (SELECTION options: Единици/час, Процент (%), Части на милион (ЧМ), Милиметри (mm), Секунди, Други (Уточните в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ройте потенциални фактори, които могат да повлияят на отговор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 всеки възможен фактор, очертайте кратко как той влияе върху отговора (положително или отрицателно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те текущата средна стойност на зависимата променлива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фактори се считат за най-критични за изследване (въз основа на предишни познания или опит)?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то и да са ограничения върху диапазоните на факторите (напр. ограничения на оборудването, регулации по безопасност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бор на експериментален дизайн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тип дизайн (SELECTION options: Пълен факториал, Фракционален факториал, Методология на повърхността на отклика (RSM), Конструиране на смеси, Дизайн на Тагуч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фактори, които трябва да бъдат изследва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ива на факто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нтрално композитно съставяне (ако се използва RSM) (SELECTION options: Лицецентриран, Кръг, Непопълнен бло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за избрания дизайн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рандомизация (SELECTION options: Латинска квадратна таблица, Случаен ред, Цикли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овторен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бражения за взаимодействие (ако е приложимо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кспериментална настройка и валид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калибриране на оборудванет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а ли е стандартната работна процедура (SOP)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настройката и конфигурацията на оборуд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ефициент на анализ на измервателната система (MSA) (напр. процент съгласи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тролирани ли са условият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ирайте всички отклонения от планираното изгражд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качете снимки/видеоклипове на настройката (по желание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настройка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биране и анализ на дан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реплики на изпитв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олюция на измерването (например, десетични знац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документацията за анализ на калибриращи и измервателни системи (MS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о статистическо софтуер (напр. Minitab, R, JMP) (SELECTION options: Minitab, Р, JMP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извадката за всяко ниво на факто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цедурите за валидация на данн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метод на анализ (напр. ANOVA, Регресия) (SELECTION options: ANOVA, Регресия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айл с сурови данни (CSV, Exc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терпретация на резултатите и заключ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те основните изводи на DO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ъв е R-квадратът за модела? (Показва съответствието на модел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фактори бяха намерени статистически значими (p &lt; 0.05)? (SELECTION options: Фактор А, Фактор Б, Фактор С, Не са открити значителни фактор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наблюдаваните взаимодействие ефекти (ако има такива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са предвидените оптимални настройки за факторите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делът адекватно ли обяснява вариативността в отговора? (Въз основа на R-квадрат и анализ на остатъците) (SELECTION options: Да, моделът е подходящ., Моделът се нуждае от подобряване., Моделът не е подходящ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заключения могат да бъдат изведени от резултатите на DOE относно първоначалната производствена проблема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е от следните препоръки се основава на DOE? (SELECTION options: Настройте коефициента, Модифициране на параметрите на процеса, Проучете по-накратко, Не е необходима никаква представа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недряване и верифик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едложените промени в производствения процес въз основа на изводите от експерименталното проектиране (DO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еви процент на подобрение за целевата променлива (напр. добив, процент на дефекти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за започване на прилагането на промените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 срок за завършване на внедряването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оизводни цикли за мониторинг след внедряване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първоначална верификация (напр. пилотен загон, постепенно въвеждане). (SELECTION options: Пилотен загон, Постепенно въвеждане, Пълно внедряване на производствот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лана за верификация, включително методи за събиране на данни и критерии за приеман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е ключово показатели за ефективност (KPI) ще бъдат мониторирани по време на верификацията? (SELECTION options: Доход, Коефициент на дефекти, Циклов време, Материален отпадък, Цена на единиц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от проверка: Преминаване/Непреминаване (SELECTION options: Преминете, Неуспех, Изисква допълнително изследва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докла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целта на проек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а експериментална процеду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айлове с сурови данни (CSV, 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ход от статистически анализ (напр. Minitab, JMP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пълнени реплик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исък на предположенията, направени по време на анализ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и ограничения на проуч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исък за разпространение на доклада (SELECTION options: Инженерен екип, Контрол на качеството, Управление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доклад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женера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