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ДИЗАЙН НА ЕКСПЕРИМЕНТИ (DOE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ДЕФИНИРАНЕ НА ПРОБЛЕМА И ПОСТАВЯНЕ НА ЦЕЛИ ---</text:span></text:p>
      <text:p text:style-name="P1"><text:span text:style-name="T2">[ ] Опишете производствената проблема</text:span></text:p>
      <text:p text:style-name="P1"><text:span text:style-name="T2">[ ] Какво са първоначалните наблюдения и симптоми на проблема?</text:span></text:p>
      <text:p text:style-name="P1"><text:span text:style-name="T2">[ ] Каква е текущата възможност на процеса (напр. Cp, Cpk)?</text:span></text:p>
      <text:p text:style-name="P1"><text:span text:style-name="T2">[ ] Каква е основната цел на Министерството на енергетиката? (Изберете една) (Намалете вариацията, Подобряване на средната стойност, Намалете разходите, Подобрете качеството, Други (Посочете))</text:span></text:p>
      <text:p text:style-name="P1"><text:span text:style-name="T2">[ ] Дефинирайте конкретни, измерими, постижими, релевантни и времево ограничени (SMART) цели за МЕИ.</text:span></text:p>
      <text:p text:style-name="P1"><text:span text:style-name="T2">[ ] Целеви процент на подобрение (напр. намаляване на процента дефекти от 10%)</text:span></text:p>
      <text:p text:style-name="P1"><text:span text:style-name="T2">[ ] Какви са основните ограничения, които пречат на подобрението? (Цена, Време, Оборудване, Материал, Други (Посочете))</text:span></text:p>
      <text:p text:style-name="P1"><text:span text:style-name="T2">[ ] Опишете настоящите мерки за контрол на процеса (ако има такива).</text:span></text:p>
      <text:p text:style-name="P1"/>
      <text:p text:style-name="P1"><text:span text:style-name="T1">--- ИЗБОР НА ФАКТОР И ОТГОВОР ---</text:span></text:p>
      <text:p text:style-name="P1"><text:span text:style-name="T2">[ ] Опишете извъдения производствен процес.</text:span></text:p>
      <text:p text:style-name="P1"><text:span text:style-name="T2">[ ] Каква е желаната изходна метрика (напр. пропускателна способност, добив, процент на дефекти)?</text:span></text:p>
      <text:p text:style-name="P1"><text:span text:style-name="T2">[ ] Изберете измервателните единици за зависимата променлива (напр. броя на броя/час, %, части на милион). (Единици/час, Процент (%), Части на милион (ЧМ), Милиметри (mm), Секунди, Други (Уточните в LONG_TEXT))</text:span></text:p>
      <text:p text:style-name="P1"><text:span text:style-name="T2">[ ] Избройте потенциални фактори, които могат да повлияят на отговора.</text:span></text:p>
      <text:p text:style-name="P1"><text:span text:style-name="T2">[ ] За всеки възможен фактор, очертайте кратко как той влияе върху отговора (положително или отрицателно).</text:span></text:p>
      <text:p text:style-name="P1"><text:span text:style-name="T2">[ ] Оценете текущата средна стойност на зависимата променлива.</text:span></text:p>
      <text:p text:style-name="P1"><text:span text:style-name="T2">[ ] Кои фактори се считат за най-критични за изследване (въз основа на предишни познания или опит)?</text:span></text:p>
      <text:p text:style-name="P1"><text:span text:style-name="T2">[ ] Опишете каквито и да са ограничения върху диапазоните на факторите (напр. ограничения на оборудването, регулации по безопасност).</text:span></text:p>
      <text:p text:style-name="P1"/>
      <text:p text:style-name="P1"><text:soft-page-break/><text:span text:style-name="T1">--- ИЗБОР НА ЕКСПЕРИМЕНТАЛЕН ДИЗАЙН ---</text:span></text:p>
      <text:p text:style-name="P1"><text:span text:style-name="T2">[ ] Основен тип дизайн (Пълен факториал, Фракционален факториал, Методология на повърхността на отклика (RSM), Конструиране на смеси, Дизайн на Тагучи)</text:span></text:p>
      <text:p text:style-name="P1"><text:span text:style-name="T2">[ ] Брой фактори, които трябва да бъдат изследвани</text:span></text:p>
      <text:p text:style-name="P1"><text:span text:style-name="T2">[ ] Брой нива на фактор</text:span></text:p>
      <text:p text:style-name="P1"><text:span text:style-name="T2">[ ] Централно композитно съставяне (ако се използва RSM) (Лицецентриран, Кръг, Непопълнен блок)</text:span></text:p>
      <text:p text:style-name="P1"><text:span text:style-name="T2">[ ] Обосновка за избрания дизайн</text:span></text:p>
      <text:p text:style-name="P1"><text:span text:style-name="T2">[ ] Метод на рандомизация (Латинска квадратна таблица, Случаен ред, Цикличен)</text:span></text:p>
      <text:p text:style-name="P1"><text:span text:style-name="T2">[ ] Брой повторения</text:span></text:p>
      <text:p text:style-name="P1"><text:span text:style-name="T2">[ ] Съображения за взаимодействие (ако е приложимо)</text:span></text:p>
      <text:p text:style-name="P1"/>
      <text:p text:style-name="P1"><text:span text:style-name="T1">--- ЕКСПЕРИМЕНТАЛНА НАСТРОЙКА И ВАЛИДАЦИЯ ---</text:span></text:p>
      <text:p text:style-name="P1"><text:span text:style-name="T2">[ ] Дата на калибриране на оборудването</text:span></text:p>
      <text:p text:style-name="P1"><text:span text:style-name="T2">[ ] Проверена ли е стандартната работна процедура (SOP)? (Да, Не)</text:span></text:p>
      <text:p text:style-name="P1"><text:span text:style-name="T2">[ ] Опишете настройката и конфигурацията на оборудването</text:span></text:p>
      <text:p text:style-name="P1"><text:span text:style-name="T2">[ ] Коефициент на анализ на измервателната система (MSA) (напр. процент съгласие)</text:span></text:p>
      <text:p text:style-name="P1"><text:span text:style-name="T2">[ ] Контролирани ли са условията? (Да, Не)</text:span></text:p>
      <text:p text:style-name="P1"><text:span text:style-name="T2">[ ] Документирайте всички отклонения от планираното изграждане</text:span></text:p>
      <text:p text:style-name="P1"><text:span text:style-name="T2">[ ] Прикачете снимки/видеоклипове на настройката (по желание)</text:span></text:p>
      <text:p text:style-name="P1"><text:span text:style-name="T2">[ ] Дата на проверка на настройката</text:span></text:p>
      <text:p text:style-name="P1"/>
      <text:p text:style-name="P1"><text:span text:style-name="T1">--- СЪБИРАНЕ И АНАЛИЗ НА ДАННИ ---</text:span></text:p>
      <text:p text:style-name="P1"><text:span text:style-name="T2">[ ] Брой реплики на изпитване</text:span></text:p>
      <text:p text:style-name="P1"><text:span text:style-name="T2">[ ] Резолюция на измерването (например, десетични знаци)</text:span></text:p>
      <text:p text:style-name="P1"><text:span text:style-name="T2">[ ] Преглед на документацията за анализ на калибриращи и измервателни системи (MSA)</text:span></text:p>
      <text:p text:style-name="P1"><text:span text:style-name="T2">[ ] Използвано статистическо софтуер (напр. Minitab, R, JMP) (Minitab, Р, JMP, Други)</text:span></text:p>
      <text:p text:style-name="P1"><text:span text:style-name="T2">[ ] Размер на извадката за всяко ниво на фактор</text:span></text:p>
      <text:p text:style-name="P1"><text:soft-page-break/><text:span text:style-name="T2">[ ] Описание на процедурите за валидация на данните</text:span></text:p>
      <text:p text:style-name="P1"><text:span text:style-name="T2">[ ] Използван метод на анализ (напр. ANOVA, Регресия) (ANOVA, Регресия, Други)</text:span></text:p>
      <text:p text:style-name="P1"><text:span text:style-name="T2">[ ] Файл с сурови данни (CSV, Excel)</text:span></text:p>
      <text:p text:style-name="P1"/>
      <text:p text:style-name="P1"><text:span text:style-name="T1">--- ИНТЕРПРЕТАЦИЯ НА РЕЗУЛТАТИТЕ И ЗАКЛЮЧЕНИЕ ---</text:span></text:p>
      <text:p text:style-name="P1"><text:span text:style-name="T2">[ ] Обобщете основните изводи на DOE.</text:span></text:p>
      <text:p text:style-name="P1"><text:span text:style-name="T2">[ ] Какъв е R-квадратът за модела? (Показва съответствието на модела)</text:span></text:p>
      <text:p text:style-name="P1"><text:span text:style-name="T2">[ ] Кои фактори бяха намерени статистически значими (p &lt; 0.05)? (Фактор А, Фактор Б, Фактор С, Не са открити значителни фактори)</text:span></text:p>
      <text:p text:style-name="P1"><text:span text:style-name="T2">[ ] Опишете наблюдаваните взаимодействие ефекти (ако има такива).</text:span></text:p>
      <text:p text:style-name="P1"><text:span text:style-name="T2">[ ] Какви са предвидените оптимални настройки за факторите?</text:span></text:p>
      <text:p text:style-name="P1"><text:span text:style-name="T2">[ ] Моделът адекватно ли обяснява вариативността в отговора? (Въз основа на R-квадрат и анализ на остатъците) (Да, моделът е подходящ., Моделът се нуждае от подобряване., Моделът не е подходящ.)</text:span></text:p>
      <text:p text:style-name="P1"><text:span text:style-name="T2">[ ] Какви заключения могат да бъдат изведени от резултатите на DOE относно първоначалната производствена проблема?</text:span></text:p>
      <text:p text:style-name="P1"><text:span text:style-name="T2">[ ] Кое от следните препоръки се основава на DOE? (Настройте коефициента, Модифициране на параметрите на процеса, Проучете по-накратко, Не е необходима никаква представа)</text:span></text:p>
      <text:p text:style-name="P1"/>
      <text:p text:style-name="P1"><text:span text:style-name="T1">--- ВНЕДРЯВАНЕ И ВЕРИФИКАЦИЯ ---</text:span></text:p>
      <text:p text:style-name="P1"><text:span text:style-name="T2">[ ] Опишете предложените промени в производствения процес въз основа на изводите от експерименталното проектиране (DOE).</text:span></text:p>
      <text:p text:style-name="P1"><text:span text:style-name="T2">[ ] Целеви процент на подобрение за целевата променлива (напр. добив, процент на дефекти).</text:span></text:p>
      <text:p text:style-name="P1"><text:span text:style-name="T2">[ ] Планирана дата за започване на прилагането на промените.</text:span></text:p>
      <text:p text:style-name="P1"><text:span text:style-name="T2">[ ] Планиран срок за завършване на внедряването.</text:span></text:p>
      <text:p text:style-name="P1"><text:span text:style-name="T2">[ ] Брой производни цикли за мониторинг след внедряване.</text:span></text:p>
      <text:p text:style-name="P1"><text:span text:style-name="T2">[ ] Метод за първоначална верификация (напр. пилотен загон, постепенно въвеждане). (Пилотен загон, Постепенно въвеждане, Пълно внедряване на производството)</text:span></text:p>
      <text:p text:style-name="P1"><text:span text:style-name="T2">[ ] Опишете плана за верификация, включително методи за събиране на данни и критерии за приемане.</text:span></text:p>
      <text:p text:style-name="P1"><text:span text:style-name="T2">[ ] Кое ключово показатели за ефективност (KPI) ще бъдат мониторирани по време на верификацията? (Доход, Коефициент на дефекти, Циклов време, Материален отпадък, Цена на единица)</text:span></text:p>
      <text:p text:style-name="P1"><text:span text:style-name="T2">[ ] Резултат от проверка: Преминаване/Непреминаване (Преминете, Неуспех, Изисква допълнително изследване)</text:span></text:p>
      <text:p text:style-name="P1"/>
      <text:p text:style-name="P1"><text:span text:style-name="T1">--- ДОКУМЕНТАЦИЯ И ДОКЛАДВАНЕ ---</text:span></text:p>
      <text:p text:style-name="P1"><text:soft-page-break/><text:span text:style-name="T2">[ ] Обобщение на целта на проекта</text:span></text:p>
      <text:p text:style-name="P1"><text:span text:style-name="T2">[ ] Подробна експериментална процедура</text:span></text:p>
      <text:p text:style-name="P1"><text:span text:style-name="T2">[ ] Файлове с сурови данни (CSV, Excel)</text:span></text:p>
      <text:p text:style-name="P1"><text:span text:style-name="T2">[ ] Изход от статистически анализ (напр. Minitab, JMP)</text:span></text:p>
      <text:p text:style-name="P1"><text:span text:style-name="T2">[ ] Брой изпълнени реплики</text:span></text:p>
      <text:p text:style-name="P1"><text:span text:style-name="T2">[ ] Списък на предположенията, направени по време на анализа</text:span></text:p>
      <text:p text:style-name="P1"><text:span text:style-name="T2">[ ] Потенциални ограничения на проучването</text:span></text:p>
      <text:p text:style-name="P1"><text:span text:style-name="T2">[ ] Списък за разпространение на доклада (Инженерен екип, Контрол на качеството, Управление, Други)</text:span></text:p>
      <text:p text:style-name="P1"><text:span text:style-name="T2">[ ] Дата на завършване на доклада</text:span></text:p>
      <text:p text:style-name="P1"><text:span text:style-name="T2">[ ] Подпис на инжене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design-of-experiments-do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58.104000000</meta:creation-date>
    <dc:date>2026-06-22T13:37:58.104000000</dc:date>
    <meta:document-statistic meta:table-count="0" meta:image-count="0" meta:object-count="0" meta:page-count="4" meta:paragraph-count="81" meta:word-count="876" meta:character-count="5802" meta:non-whitespace-character-count="5007"/>
    <meta:generator>LibreOffice/24.2.7.2$Linux_X86_64 LibreOffice_project/420$Build-2</meta:generator>
  </office:meta>
</office:document-meta>
</file>