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5a3c73f1a3e3e2b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blemdefinition und Zielse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Herstellungsprobl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ersten Beobachtungen und Symptome gibt es bei dem Proble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ist die aktuelle Prozessfähigkeit (z. B. Cp, Cpk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t das primäre Ziel des DOE? (Bitte eine Option auswählen) (SELECTION options: Variationen reduzieren, Verbessere den Mittelwert, Kosten senken, Qualität verbesser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spezifische, messbare, erreichbare, relevante und zeitgebundene (SMART) Ziele für das DO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verbesserungsprozentsatz (z. B. Defektrate um 10 % reduzier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wesentlichen Einschränkungen begrenzen die Verbesserung? (SELECTION options: Kosten, Zeit, Ausstattung, Material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derzeitigen Maßnahmen zur Prozesssteuerung (falls vorhande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ktoren- und Antwortauswah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untersuchten Herstellungs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Kennzahl soll erreicht werden (z. B. Durchsatz, Ausbeute, Fehlerquot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die Maßeinheiten für die Antwortvariable (z. B. Stück/Stunde, %, Teile pro Million). (SELECTION options: Stück/Stunde, Prozentsatz (%), Millionstel, Millimeter (mm), Sekunden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en Sie mögliche Faktoren, die die Reaktion beeinflussen kön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jeden möglichen Faktor, beschreiben Sie kurz, wie er die Reaktion beeinflusst (positiv oder negativ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en Sie den aktuellen durchschnittlichen Wert der Antwortvariabl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Faktoren werden aufgrund von Vorwissen oder Erfahrung als am wichtigsten für die Untersuchung erachtet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Einschränkungen der Faktorbereiche (z. B. durch Gerätebeschränkungen, Sicherheitsvorschrifte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wahl des Versuchsdesig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designart (SELECTION options: Vollständige Faktorenanalyse, Fraktionalfaktorielles Design, Response Surface Methodologie (RSM), Mischungskonstruktion, Taguchi-Desig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untersuchenden Fakto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ufen pro Fak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ntrale Kompositplanung (falls RSM verwendet wird) (SELECTION options: flächenzentriert, Kreis, Unvollständiger Bl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as gewählte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fallsmethode (SELECTION options: Lateinisches Quadrat, Zufällige Reihenfolge, zykl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iederho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legungen zu Interaktion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imentelle Aufstellung &amp; 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kalibrierungs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arbeitsanweisung (SOP) ge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Geräteaufstellung und -konfigu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systemanalyse (MSA)-Wert (z. B. Übereinstimmungsgrad i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bedingungen kontroll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alle Abweichungen von der geplanten Konfigu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r Einrichtung hinzufüg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Installationsdatum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hebung und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iederholungen pro Lau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uflösung (z. B. Dezimalstell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Dokumentation zur Kalibrier- und Messsystemanalyse (MS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tatistische Software (z. B. Minitab, R, JMP) (SELECTION options: Minitab, R, JMP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für jede Faktorstu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fahren zur Datenvalid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nalysemethode (z. B. ANOVA, Regression) (SELECTION options: ANOVA, Regress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daten-Datei (CSV,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ebnisse, Interpretation und Schlussfol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wichtigsten Ergebnisse des DOE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er R-Quadrat-Wert für das Modell? (Zeigt die Passgenauigkeit des Mode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Faktoren erwiesen sich als statistisch signifikant (p &lt; 0,05)? (SELECTION options: Faktor A, Faktor B, Faktor C, Keine signifikanten Faktoren gefu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beobachteten Interaktionseffekte (falls vorhand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optimale Einstellung für die Faktoren wird prognostizier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t das Modell angemessen die Variabilität in der Antwort? (Basierend auf R-Quadrat &amp; Residuenanalyse) (SELECTION options: Ja, das Modell passt gut., Das Modell muss verbessert werden., Das Modell ist nicht geeign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chlussfolgerungen lassen sich aus den DOE-Ergebnissen bezüglich des ursprünglichen Herstellungsproblems zieh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Empfehlungen basieren auf den Vorgaben des DOE? (SELECTION options: Faktoren einstellen, Prozessparameter anpassen, Untersuchen Sie dies weiter., Keine Aktion erforderlich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ierung &amp; 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geplanten Änderungen am Herstellungsprozess auf Grundlage der DOE-Ergebnis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verbesserungsprozentsatz für die Antwortvariable (z. B. Ertrag, Fehlerquot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tarttermin für die Umsetzung der Änderung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Fertigstellungszeitpunkt für die Umsetz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duktionsläufe zur Überwachung nach der Implementieru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Erstverifizierung (z. B. Pilotphase, schrittweise Einführung). (SELECTION options: Pilotlauf, Schrittweise Einführung, Vollständige Produktionsumse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Verifizierungsplan, einschließlich der Datenerhebungsmethoden und Akzeptanzkriter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Leistungskennzahlen (KPIs) werden während der Verifizierung überwacht? (SELECTION options: Ertrag, Fehlerrate, Durchlaufzeit, Materialabfall, Stückpre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ergebnis: Bestehen/Nicht bestehen (SELECTION options: Pass., Fehlgeschlagen, Weitere Untersuchungen erforderlich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übersicht des Projek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xperimentelle Vorgehens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daten-Dateien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sche Analyseergebnisse (z. B. Minitab, JM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füh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n während der 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Einschränkungen der Stud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verteilerliste (SELECTION options: Ingenieurteam, Qualitätskontrolle, Füh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enieu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