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UCHSPLANUNG (DOE)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BLEMDEFINITION UND ZIELSETZUNG ---</text:span></text:p>
      <text:p text:style-name="P1"><text:span text:style-name="T2">[ ] Beschreiben Sie das Herstellungsproblem.</text:span></text:p>
      <text:p text:style-name="P1"><text:span text:style-name="T2">[ ] Welche ersten Beobachtungen und Symptome gibt es bei dem Problem?</text:span></text:p>
      <text:p text:style-name="P1"><text:span text:style-name="T2">[ ] Wie ist die aktuelle Prozessfähigkeit (z. B. Cp, Cpk)?</text:span></text:p>
      <text:p text:style-name="P1"><text:span text:style-name="T2">[ ] Was ist das primäre Ziel des DOE? (Bitte eine Option auswählen) (Variationen reduzieren, Verbessere den Mittelwert, Kosten senken, Qualität verbessern, Sonstiges (Bitte angeben))</text:span></text:p>
      <text:p text:style-name="P1"><text:span text:style-name="T2">[ ] Definieren Sie spezifische, messbare, erreichbare, relevante und zeitgebundene (SMART) Ziele für das DOE.</text:span></text:p>
      <text:p text:style-name="P1"><text:span text:style-name="T2">[ ] Zielverbesserungsprozentsatz (z. B. Defektrate um 10 % reduzieren)</text:span></text:p>
      <text:p text:style-name="P1"><text:span text:style-name="T2">[ ] Welche wesentlichen Einschränkungen begrenzen die Verbesserung? (Kosten, Zeit, Ausstattung, Material, Sonstiges (Bitte angeben))</text:span></text:p>
      <text:p text:style-name="P1"><text:span text:style-name="T2">[ ] Beschreiben Sie die derzeitigen Maßnahmen zur Prozesssteuerung (falls vorhanden).</text:span></text:p>
      <text:p text:style-name="P1"/>
      <text:p text:style-name="P1"><text:span text:style-name="T1">--- FAKTOREN- UND ANTWORTAUSWAHL ---</text:span></text:p>
      <text:p text:style-name="P1"><text:span text:style-name="T2">[ ] Beschreiben Sie den untersuchten Herstellungsprozess.</text:span></text:p>
      <text:p text:style-name="P1"><text:span text:style-name="T2">[ ] Welche Kennzahl soll erreicht werden (z. B. Durchsatz, Ausbeute, Fehlerquote)?</text:span></text:p>
      <text:p text:style-name="P1"><text:span text:style-name="T2">[ ] Wählen Sie die Maßeinheiten für die Antwortvariable (z. B. Stück/Stunde, %, Teile pro Million). (Stück/Stunde, Prozentsatz (%), Millionstel, Millimeter (mm), Sekunden, Sonstiges (in LANGTEXT angeben))</text:span></text:p>
      <text:p text:style-name="P1"><text:span text:style-name="T2">[ ] Nennen Sie mögliche Faktoren, die die Reaktion beeinflussen könnten.</text:span></text:p>
      <text:p text:style-name="P1"><text:span text:style-name="T2">[ ] Für jeden möglichen Faktor, beschreiben Sie kurz, wie er die Reaktion beeinflusst (positiv oder negativ).</text:span></text:p>
      <text:p text:style-name="P1"><text:span text:style-name="T2">[ ] Schätzen Sie den aktuellen durchschnittlichen Wert der Antwortvariablen.</text:span></text:p>
      <text:p text:style-name="P1"><text:span text:style-name="T2">[ ] Welche Faktoren werden aufgrund von Vorwissen oder Erfahrung als am wichtigsten für die Untersuchung erachtet?</text:span></text:p>
      <text:p text:style-name="P1"><text:span text:style-name="T2">[ ] Beschreiben Sie alle Einschränkungen der Faktorbereiche (z. B. durch Gerätebeschränkungen, Sicherheitsvorschriften).</text:span></text:p>
      <text:p text:style-name="P1"/>
      <text:p text:style-name="P1"><text:soft-page-break/><text:span text:style-name="T1">--- AUSWAHL DES VERSUCHSDESIGNS ---</text:span></text:p>
      <text:p text:style-name="P1"><text:span text:style-name="T2">[ ] Hauptdesignart (Vollständige Faktorenanalyse, Fraktionalfaktorielles Design, Response Surface Methodologie (RSM), Mischungskonstruktion, Taguchi-Design)</text:span></text:p>
      <text:p text:style-name="P1"><text:span text:style-name="T2">[ ] Anzahl der zu untersuchenden Faktoren</text:span></text:p>
      <text:p text:style-name="P1"><text:span text:style-name="T2">[ ] Anzahl der Stufen pro Faktor</text:span></text:p>
      <text:p text:style-name="P1"><text:span text:style-name="T2">[ ] Zentrale Kompositplanung (falls RSM verwendet wird) (flächenzentriert, Kreis, Unvollständiger Block)</text:span></text:p>
      <text:p text:style-name="P1"><text:span text:style-name="T2">[ ] Begründung für das gewählte Design</text:span></text:p>
      <text:p text:style-name="P1"><text:span text:style-name="T2">[ ] Zufallsmethode (Lateinisches Quadrat, Zufällige Reihenfolge, zyklisch)</text:span></text:p>
      <text:p text:style-name="P1"><text:span text:style-name="T2">[ ] Anzahl der Wiederholungen</text:span></text:p>
      <text:p text:style-name="P1"><text:span text:style-name="T2">[ ] Überlegungen zu Interaktionen (falls zutreffend)</text:span></text:p>
      <text:p text:style-name="P1"/>
      <text:p text:style-name="P1"><text:span text:style-name="T1">--- EXPERIMENTELLE AUFSTELLUNG &amp; VALIDIERUNG ---</text:span></text:p>
      <text:p text:style-name="P1"><text:span text:style-name="T2">[ ] Gerätekalibrierungsdatum</text:span></text:p>
      <text:p text:style-name="P1"><text:span text:style-name="T2">[ ] Standardarbeitsanweisung (SOP) geprüft? (Ja., Nein.)</text:span></text:p>
      <text:p text:style-name="P1"><text:span text:style-name="T2">[ ] Beschreiben Sie die Geräteaufstellung und -konfiguration.</text:span></text:p>
      <text:p text:style-name="P1"><text:span text:style-name="T2">[ ] Messsystemanalyse (MSA)-Wert (z. B. Übereinstimmungsgrad in %)</text:span></text:p>
      <text:p text:style-name="P1"><text:span text:style-name="T2">[ ] Umweltbedingungen kontrolliert? (Ja., Nein.)</text:span></text:p>
      <text:p text:style-name="P1"><text:span text:style-name="T2">[ ] Dokumentieren Sie alle Abweichungen von der geplanten Konfiguration.</text:span></text:p>
      <text:p text:style-name="P1"><text:span text:style-name="T2">[ ] Fotos/Videos der Einrichtung hinzufügen (optional)</text:span></text:p>
      <text:p text:style-name="P1"><text:span text:style-name="T2">[ ] Überprüfung des Installationsdatums</text:span></text:p>
      <text:p text:style-name="P1"/>
      <text:p text:style-name="P1"><text:span text:style-name="T1">--- DATENERHEBUNG UND -ANALYSE ---</text:span></text:p>
      <text:p text:style-name="P1"><text:span text:style-name="T2">[ ] Anzahl der Wiederholungen pro Lauf</text:span></text:p>
      <text:p text:style-name="P1"><text:span text:style-name="T2">[ ] Messauflösung (z. B. Dezimalstellen)</text:span></text:p>
      <text:p text:style-name="P1"><text:span text:style-name="T2">[ ] Überprüfung der Dokumentation zur Kalibrier- und Messsystemanalyse (MSA)</text:span></text:p>
      <text:p text:style-name="P1"><text:span text:style-name="T2">[ ] Verwendete statistische Software (z. B. Minitab, R, JMP) (Minitab, R, JMP, Andere)</text:span></text:p>
      <text:p text:style-name="P1"><text:span text:style-name="T2">[ ] Stichprobengröße für jede Faktorstufe</text:span></text:p>
      <text:p text:style-name="P1"><text:soft-page-break/><text:span text:style-name="T2">[ ] Beschreibung der Verfahren zur Datenvalidierung</text:span></text:p>
      <text:p text:style-name="P1"><text:span text:style-name="T2">[ ] Verwendete Analysemethode (z. B. ANOVA, Regression) (ANOVA, Regression, Andere)</text:span></text:p>
      <text:p text:style-name="P1"><text:span text:style-name="T2">[ ] Rohdaten-Datei (CSV, Excel)</text:span></text:p>
      <text:p text:style-name="P1"/>
      <text:p text:style-name="P1"><text:span text:style-name="T1">--- ERGEBNISSE, INTERPRETATION UND SCHLUSSFOLGERUNG ---</text:span></text:p>
      <text:p text:style-name="P1"><text:span text:style-name="T2">[ ] Fassen Sie die wichtigsten Ergebnisse des DOE zusammen.</text:span></text:p>
      <text:p text:style-name="P1"><text:span text:style-name="T2">[ ] Wie hoch ist der R-Quadrat-Wert für das Modell? (Zeigt die Passgenauigkeit des Modells)</text:span></text:p>
      <text:p text:style-name="P1"><text:span text:style-name="T2">[ ] Welche Faktoren erwiesen sich als statistisch signifikant (p &lt; 0,05)? (Faktor A, Faktor B, Faktor C, Keine signifikanten Faktoren gefunden.)</text:span></text:p>
      <text:p text:style-name="P1"><text:span text:style-name="T2">[ ] Beschreiben Sie die beobachteten Interaktionseffekte (falls vorhanden).</text:span></text:p>
      <text:p text:style-name="P1"><text:span text:style-name="T2">[ ] Welche optimale Einstellung für die Faktoren wird prognostiziert?</text:span></text:p>
      <text:p text:style-name="P1"><text:span text:style-name="T2">[ ] Erklärt das Modell angemessen die Variabilität in der Antwort? (Basierend auf R-Quadrat &amp; Residuenanalyse) (Ja, das Modell passt gut., Das Modell muss verbessert werden., Das Modell ist nicht geeignet.)</text:span></text:p>
      <text:p text:style-name="P1"><text:span text:style-name="T2">[ ] Welche Schlussfolgerungen lassen sich aus den DOE-Ergebnissen bezüglich des ursprünglichen Herstellungsproblems ziehen?</text:span></text:p>
      <text:p text:style-name="P1"><text:span text:style-name="T2">[ ] Welche der folgenden Empfehlungen basieren auf den Vorgaben des DOE? (Faktoren einstellen, Prozessparameter anpassen, Untersuchen Sie dies weiter., Keine Aktion erforderlich.</text:span></text:p>
      <text:p text:style-name="P1"><text:span text:style-name="T2">)</text:span></text:p>
      <text:p text:style-name="P1"/>
      <text:p text:style-name="P1"><text:span text:style-name="T1">--- IMPLEMENTIERUNG &amp; VERIFIZIERUNG ---</text:span></text:p>
      <text:p text:style-name="P1"><text:span text:style-name="T2">[ ] Beschreiben Sie die geplanten Änderungen am Herstellungsprozess auf Grundlage der DOE-Ergebnisse.</text:span></text:p>
      <text:p text:style-name="P1"><text:span text:style-name="T2">[ ] Zielverbesserungsprozentsatz für die Antwortvariable (z. B. Ertrag, Fehlerquote).</text:span></text:p>
      <text:p text:style-name="P1"><text:span text:style-name="T2">[ ] Geplanter Starttermin für die Umsetzung der Änderungen.</text:span></text:p>
      <text:p text:style-name="P1"><text:span text:style-name="T2">[ ] Geplanter Fertigstellungszeitpunkt für die Umsetzung.</text:span></text:p>
      <text:p text:style-name="P1"><text:span text:style-name="T2">[ ] Anzahl der Produktionsläufe zur Überwachung nach der Implementierung.</text:span></text:p>
      <text:p text:style-name="P1"><text:span text:style-name="T2">[ ] Methode zur Erstverifizierung (z. B. Pilotphase, schrittweise Einführung). (Pilotlauf, Schrittweise Einführung, Vollständige Produktionsumsetzung)</text:span></text:p>
      <text:p text:style-name="P1"><text:span text:style-name="T2">[ ] Beschreiben Sie den Verifizierungsplan, einschließlich der Datenerhebungsmethoden und Akzeptanzkriterien.</text:span></text:p>
      <text:p text:style-name="P1"><text:span text:style-name="T2">[ ] Welche Leistungskennzahlen (KPIs) werden während der Verifizierung überwacht? (Ertrag, Fehlerrate, Durchlaufzeit, Materialabfall, Stückpreis)</text:span></text:p>
      <text:p text:style-name="P1"><text:span text:style-name="T2">[ ] Verifikationsergebnis: Bestehen/Nicht bestehen (Pass., Fehlgeschlagen, Weitere Untersuchungen erforderlich.)</text:span></text:p>
      <text:p text:style-name="P1"/>
      <text:p text:style-name="P1"><text:soft-page-break/><text:span text:style-name="T1">--- DOKUMENTATION UND BERICHTERSTATTUNG ---</text:span></text:p>
      <text:p text:style-name="P1"><text:span text:style-name="T2">[ ] Zielübersicht des Projekts</text:span></text:p>
      <text:p text:style-name="P1"><text:span text:style-name="T2">[ ] Detaillierte experimentelle Vorgehensweise</text:span></text:p>
      <text:p text:style-name="P1"><text:span text:style-name="T2">[ ] Rohdaten-Dateien (CSV, Excel)</text:span></text:p>
      <text:p text:style-name="P1"><text:span text:style-name="T2">[ ] Statistische Analyseergebnisse (z. B. Minitab, JMP)</text:span></text:p>
      <text:p text:style-name="P1"><text:span text:style-name="T2">[ ] Anzahl der Durchführungen</text:span></text:p>
      <text:p text:style-name="P1"><text:span text:style-name="T2">[ ] Annahmen während der Analyse</text:span></text:p>
      <text:p text:style-name="P1"><text:span text:style-name="T2">[ ] Mögliche Einschränkungen der Studie</text:span></text:p>
      <text:p text:style-name="P1"><text:span text:style-name="T2">[ ] Berichtverteilerliste (Ingenieurteam, Qualitätskontrolle, Führung, Andere)</text:span></text:p>
      <text:p text:style-name="P1"><text:span text:style-name="T2">[ ] Berichtfertigstellungsdatum</text:span></text:p>
      <text:p text:style-name="P1"><text:span text:style-name="T2">[ ] Ingenieur-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design-of-experiments-do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01.943000000</meta:creation-date>
    <dc:date>2026-06-22T11:28:01.943000000</dc:date>
    <meta:document-statistic meta:table-count="0" meta:image-count="0" meta:object-count="0" meta:page-count="4" meta:paragraph-count="82" meta:word-count="771" meta:character-count="5894" meta:non-whitespace-character-count="5205"/>
    <meta:generator>LibreOffice/24.2.7.2$Linux_X86_64 LibreOffice_project/420$Build-2</meta:generator>
  </office:meta>
</office:document-meta>
</file>