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03c56655ea55f3e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ción del problema y establecimiento de objetiv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blema de fabric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son las observaciones y los síntomas iniciales del problem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la capacidad actual del proceso (p. ej., Cp, Cpk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objetivo principal del DOE? (Elija una opción) (SELECTION options: Reduce la variabilidad., Mejorar el significado, Reducir costos, Mejorar la calidad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a objetivos específicos, medibles, alcanzables, relevantes y con plazos determinados (SMART) para el DO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mejora objetivo (p. ej., reducir la tasa de defectos en un 10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son las limitaciones clave que impiden la mejora? (SELECTION options: Costo, Tiempo, Equipo, Material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s medidas de control de procesos existentes (si las hay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ección de Factores y Respues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proceso de fabricación que se está estudian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la métrica de resultado deseada (p. ej., rendimiento, productividad, tasa de defectos)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leccione las unidades de medida para la variable de respuesta (p. ej., piezas/hora, %, partes por millón). (SELECTION options: Piezas/Hora, Porcentaje (%), Partes por millón (ppm), Milímetros (mm)</text:p>
            <text:p>, Segundos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umere los factores potenciales que podrían influir en la respuest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 cada factor potencial, describa brevemente cómo impacta la respuesta (de forma positiva o negativ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 el valor promedio actual de la variable respuest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factores se consideran más críticos para investigar (basándose en conocimientos o experiencia previos)?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limitación en los rangos de los factores (por ejemplo, restricciones del equipo, normativas de seguridad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ección del diseño experiment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diseño principal (SELECTION options: Factorial Completo, Factorial Fraccional, Metodología de Superficies de Respuesta, Diseño de Mezclas</text:p>
            <text:p>, Diseño Taguch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actores a estudi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Niveles por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eño Compuesto Central (si se utiliza MRD) (SELECTION options: Centrado en la cara, Círculo, Bloque incompl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solución de diseño elegi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eatorización (SELECTION options: Cuadrado latino, Orden aleatorio, cícl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éplic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aciones para las interacciones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aje y Validación Experim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libración del equi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cedimiento operativo estándar verificad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 configuración e instalación del equip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uación de Análisis del Sistema de Medición (ASM) (p. ej., % de concordanci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diciones ambientales controlada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 cualquier desviación del plan estableci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s/videos de la instalación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de instal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lección y análisis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éplicas por ejecución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olución de la medición (p. ej., decimal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la Documentación del Análisis de Sistemas de Calibración y Medición (AS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estadístico utilizado (p. ej., Minitab, R, JMP) (SELECTION options: Minitab, R, JMP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muestra para cada nivel del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cedimientos de Validación de Da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nálisis utilizado (p. ej., ANOVA, regresión) (SELECTION options: ANOVA, Regresión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 de datos sin procesar (CSV, Exc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pretación de Resultados y Conclus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 los hallazgos clave del DO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valor de R-cuadrado para el modelo? (Indica el ajuste del model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factores se encontraron estadísticamente significativos (p &lt; 0,05)? (SELECTION options: Factor A, Factor B, Factor C, No se encontraron factores significativ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efectos de interacción observados (si los hay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ál es la configuración óptima prevista para los factores?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plica el modelo adecuadamente la variabilidad en la respuesta? (Basado en el R cuadrado y el análisis de residuos). (SELECTION options: Sí, el modelo es adecuado., El modelo necesita mejorar., El modelo no es apropi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conclusiones se pueden extraer de los resultados del DOE con respecto al problema original de fabricació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de las siguientes recomendaciones se basan en el DOE? (SELECTION options: Ajustar la configuración de los factores, Modificar parámetros del proceso., Investigue más a fondo., No se requiere ninguna acció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ción y Ver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cambios propuestos al proceso de fabricación basándose en los hallazgos del DO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mejora objetivo para la variable de respuesta (p. ej., rendimiento, tasa de defecto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para la implementación de los cambi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de la implementació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s de producción a monitorear después de la implementació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para verificación inicial (p. ej., ejecución piloto, despliegue gradual). (SELECTION options: Ejecución piloto, Implementación gradual, Implementación completa de produ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plan de verificación, incluyendo los métodos de recopilación de datos y los criterios de acepta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indicadores clave de rendimiento (KPI) se supervisarán durante la verificación? (SELECTION options: Rendimiento, Tasa de defectos, Tiempo de ciclo</text:p>
            <text:p>, Residuos de material, Costo por Unid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Verificación: Aprobado/Suspendido (SELECTION options: Pasa., Fracasar</text:p>
            <text:p>, Requiere mayor investigació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e Inform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los objetivos del proyect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Experimental Detall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s de datos sin procesar (CSV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da de Análisis Estadístico (p. ej., Minitab, JMP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réplicas realizada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Suposiciones Realizadas Durante el Análi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Limitaciones del Estudi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e distribución de informes</text:p>
            <text:p> (SELECTION options: Equipo de Ingeniería, Control de calidad, Gestión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info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genier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