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DISEÑO DE EXPERIMENTOS (DOE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IÓN DEL PROBLEMA Y ESTABLECIMIENTO DE OBJETIVOS ---</text:span></text:p>
      <text:p text:style-name="P1"><text:span text:style-name="T2">[ ] Describe el problema de fabricación.</text:span></text:p>
      <text:p text:style-name="P1"><text:span text:style-name="T2">[ ] ¿Cuáles son las observaciones y los síntomas iniciales del problema?</text:span></text:p>
      <text:p text:style-name="P1"><text:span text:style-name="T2">[ ] ¿Cuál es la capacidad actual del proceso (p. ej., Cp, Cpk)?</text:span></text:p>
      <text:p text:style-name="P1"><text:span text:style-name="T2">[ ] ¿Cuál es el objetivo principal del DOE? (Elija una opción) (Reduce la variabilidad., Mejorar el significado, Reducir costos, Mejorar la calidad, Otros (Especificar))</text:span></text:p>
      <text:p text:style-name="P1"><text:span text:style-name="T2">[ ] Defina objetivos específicos, medibles, alcanzables, relevantes y con plazos determinados (SMART) para el DOE.</text:span></text:p>
      <text:p text:style-name="P1"><text:span text:style-name="T2">[ ] Porcentaje de mejora objetivo (p. ej., reducir la tasa de defectos en un 10%)</text:span></text:p>
      <text:p text:style-name="P1"><text:span text:style-name="T2">[ ] ¿Cuáles son las limitaciones clave que impiden la mejora? (Costo, Tiempo, Equipo, Material, Otros (Especificar))</text:span></text:p>
      <text:p text:style-name="P1"><text:span text:style-name="T2">[ ] Describa las medidas de control de procesos existentes (si las hay).</text:span></text:p>
      <text:p text:style-name="P1"/>
      <text:p text:style-name="P1"><text:span text:style-name="T1">--- SELECCIÓN DE FACTORES Y RESPUESTAS ---</text:span></text:p>
      <text:p text:style-name="P1"><text:span text:style-name="T2">[ ] Describa el proceso de fabricación que se está estudiando.</text:span></text:p>
      <text:p text:style-name="P1"><text:span text:style-name="T2">[ ] ¿Cuál es la métrica de resultado deseada (p. ej., rendimiento, productividad, tasa de defectos)?</text:span></text:p>
      <text:p text:style-name="P1"><text:span text:style-name="T2">[ ] Seleccione las unidades de medida para la variable de respuesta (p. ej., piezas/hora, %, partes por millón). (Piezas/Hora, Porcentaje (%), Partes por millón (ppm), Milímetros (mm)</text:span></text:p>
      <text:p text:style-name="P1"><text:soft-page-break/><text:span text:style-name="T2">, Segundos, Otro (Especificar en TEXTO_LARGO))</text:span></text:p>
      <text:p text:style-name="P1"><text:span text:style-name="T2">[ ] Enumere los factores potenciales que podrían influir en la respuesta.</text:span></text:p>
      <text:p text:style-name="P1"><text:span text:style-name="T2">[ ] Para cada factor potencial, describa brevemente cómo impacta la respuesta (de forma positiva o negativa).</text:span></text:p>
      <text:p text:style-name="P1"><text:span text:style-name="T2">[ ] Estima el valor promedio actual de la variable respuesta.</text:span></text:p>
      <text:p text:style-name="P1"><text:span text:style-name="T2">[ ] ¿Qué factores se consideran más críticos para investigar (basándose en conocimientos o experiencia previos)?</text:span></text:p>
      <text:p text:style-name="P1"><text:span text:style-name="T2">[ ] Describa cualquier limitación en los rangos de los factores (por ejemplo, restricciones del equipo, normativas de seguridad).</text:span></text:p>
      <text:p text:style-name="P1"/>
      <text:p text:style-name="P1"><text:span text:style-name="T1">--- SELECCIÓN DEL DISEÑO EXPERIMENTAL ---</text:span></text:p>
      <text:p text:style-name="P1"><text:span text:style-name="T2">[ ] Tipo de diseño principal (Factorial Completo, Factorial Fraccional, Metodología de Superficies de Respuesta, Diseño de Mezclas</text:span></text:p>
      <text:p text:style-name="P1"><text:span text:style-name="T2">, Diseño Taguchi)</text:span></text:p>
      <text:p text:style-name="P1"><text:span text:style-name="T2">[ ] Número de factores a estudiar</text:span></text:p>
      <text:p text:style-name="P1"><text:span text:style-name="T2">[ ] Número de Niveles por Factor</text:span></text:p>
      <text:p text:style-name="P1"><text:span text:style-name="T2">[ ] Diseño Compuesto Central (si se utiliza MRD) (Centrado en la cara, Círculo, Bloque incompleto)</text:span></text:p>
      <text:p text:style-name="P1"><text:span text:style-name="T2">[ ] Justificación de la solución de diseño elegida</text:span></text:p>
      <text:p text:style-name="P1"><text:span text:style-name="T2">[ ] Método de Aleatorización (Cuadrado latino, Orden aleatorio, cíclico)</text:span></text:p>
      <text:p text:style-name="P1"><text:span text:style-name="T2">[ ] Número de réplicas</text:span></text:p>
      <text:p text:style-name="P1"><text:span text:style-name="T2">[ ] Consideraciones para las interacciones (si aplica)</text:span></text:p>
      <text:p text:style-name="P1"/>
      <text:p text:style-name="P1"><text:span text:style-name="T1">--- MONTAJE Y VALIDACIÓN EXPERIMENTAL ---</text:span></text:p>
      <text:p text:style-name="P1"><text:span text:style-name="T2">[ ] Fecha de calibración del equipo</text:span></text:p>
      <text:p text:style-name="P1"><text:span text:style-name="T2">[ ] ¿Procedimiento operativo estándar verificado? (Sí., No.)</text:span></text:p>
      <text:p text:style-name="P1"><text:soft-page-break/><text:span text:style-name="T2">[ ] Describe la configuración e instalación del equipo.</text:span></text:p>
      <text:p text:style-name="P1"><text:span text:style-name="T2">[ ] Puntuación de Análisis del Sistema de Medición (ASM) (p. ej., % de concordancia)</text:span></text:p>
      <text:p text:style-name="P1"/>
      <text:p text:style-name="P1"><text:span text:style-name="T2">[ ] ¿Condiciones ambientales controladas? (Sí, No)</text:span></text:p>
      <text:p text:style-name="P1"><text:span text:style-name="T2">[ ] Documente cualquier desviación del plan establecido.</text:span></text:p>
      <text:p text:style-name="P1"><text:span text:style-name="T2">[ ] Adjuntar fotos/videos de la instalación (opcional)</text:span></text:p>
      <text:p text:style-name="P1"><text:span text:style-name="T2">[ ] Fecha de verificación de instalación</text:span></text:p>
      <text:p text:style-name="P1"/>
      <text:p text:style-name="P1"><text:span text:style-name="T1">--- RECOLECCIÓN Y ANÁLISIS DE DATOS ---</text:span></text:p>
      <text:p text:style-name="P1"><text:span text:style-name="T2">[ ] Número de réplicas por ejecución.</text:span></text:p>
      <text:p text:style-name="P1"><text:span text:style-name="T2">[ ] Resolución de la medición (p. ej., decimales)</text:span></text:p>
      <text:p text:style-name="P1"/>
      <text:p text:style-name="P1"><text:span text:style-name="T2">[ ] Revisión de la Documentación del Análisis de Sistemas de Calibración y Medición (ASM)</text:span></text:p>
      <text:p text:style-name="P1"><text:span text:style-name="T2">[ ] Software estadístico utilizado (p. ej., Minitab, R, JMP) (Minitab, R, JMP, Otros)</text:span></text:p>
      <text:p text:style-name="P1"><text:span text:style-name="T2">[ ] Tamaño de la muestra para cada nivel del factor</text:span></text:p>
      <text:p text:style-name="P1"><text:span text:style-name="T2">[ ] Descripción de los Procedimientos de Validación de Datos</text:span></text:p>
      <text:p text:style-name="P1"><text:span text:style-name="T2">[ ] Método de análisis utilizado (p. ej., ANOVA, regresión) (ANOVA, Regresión, Otros)</text:span></text:p>
      <text:p text:style-name="P1"><text:span text:style-name="T2">[ ] Archivo de datos sin procesar (CSV, Excel)</text:span></text:p>
      <text:p text:style-name="P1"/>
      <text:p text:style-name="P1"><text:span text:style-name="T1">--- INTERPRETACIÓN DE RESULTADOS Y CONCLUSIONES ---</text:span></text:p>
      <text:p text:style-name="P1"><text:span text:style-name="T2">[ ] Resume los hallazgos clave del DOE.</text:span></text:p>
      <text:p text:style-name="P1"><text:soft-page-break/><text:span text:style-name="T2">[ ] ¿Cuál es el valor de R-cuadrado para el modelo? (Indica el ajuste del modelo)</text:span></text:p>
      <text:p text:style-name="P1"><text:span text:style-name="T2">[ ] ¿Qué factores se encontraron estadísticamente significativos (p &lt; 0,05)? (Factor A, Factor B, Factor C, No se encontraron factores significativos.)</text:span></text:p>
      <text:p text:style-name="P1"><text:span text:style-name="T2">[ ] Describa los efectos de interacción observados (si los hay).</text:span></text:p>
      <text:p text:style-name="P1"><text:span text:style-name="T2">[ ] ¿Cuál es la configuración óptima prevista para los factores?</text:span></text:p>
      <text:p text:style-name="P1"/>
      <text:p text:style-name="P1"><text:span text:style-name="T2">[ ] ¿Explica el modelo adecuadamente la variabilidad en la respuesta? (Basado en el R cuadrado y el análisis de residuos). (Sí, el modelo es adecuado., El modelo necesita mejorar., El modelo no es apropiado.)</text:span></text:p>
      <text:p text:style-name="P1"><text:span text:style-name="T2">[ ] ¿Qué conclusiones se pueden extraer de los resultados del DOE con respecto al problema original de fabricación?</text:span></text:p>
      <text:p text:style-name="P1"><text:span text:style-name="T2">[ ] ¿Cuáles de las siguientes recomendaciones se basan en el DOE? (Ajustar la configuración de los factores, Modificar parámetros del proceso., Investigue más a fondo., No se requiere ninguna acción.)</text:span></text:p>
      <text:p text:style-name="P1"/>
      <text:p text:style-name="P1"><text:span text:style-name="T1">--- IMPLEMENTACIÓN Y VERIFICACIÓN ---</text:span></text:p>
      <text:p text:style-name="P1"><text:span text:style-name="T2">[ ] Describa los cambios propuestos al proceso de fabricación basándose en los hallazgos del DOE.</text:span></text:p>
      <text:p text:style-name="P1"><text:span text:style-name="T2">[ ] Porcentaje de mejora objetivo para la variable de respuesta (p. ej., rendimiento, tasa de defectos).</text:span></text:p>
      <text:p text:style-name="P1"><text:span text:style-name="T2">[ ] Fecha prevista para la implementación de los cambios.</text:span></text:p>
      <text:p text:style-name="P1"><text:span text:style-name="T2">[ ] Fecha prevista de finalización de la implementación.</text:span></text:p>
      <text:p text:style-name="P1"><text:span text:style-name="T2">[ ] Número de lotes de producción a monitorear después de la implementación.</text:span></text:p>
      <text:p text:style-name="P1"><text:span text:style-name="T2">[ ] Método para verificación inicial (p. ej., ejecución piloto, despliegue gradual). (Ejecución piloto, Implementación gradual, Implementación completa de producción)</text:span></text:p>
      <text:p text:style-name="P1"><text:span text:style-name="T2">[ ] Describa el plan de verificación, incluyendo los métodos de recopilación de datos y los criterios de aceptación.</text:span></text:p>
      <text:p text:style-name="P1"><text:span text:style-name="T2">[ ] ¿Qué indicadores clave de rendimiento (KPI) se supervisarán durante la verificación? (Rendimiento, Tasa de defectos, Tiempo de ciclo</text:span></text:p>
      <text:p text:style-name="P1"><text:span text:style-name="T2">, Residuos de material, Costo por Unidad)</text:span></text:p>
      <text:p text:style-name="P1"><text:span text:style-name="T2">[ ] Resultado de Verificación: Aprobado/Suspendido (Pasa., Fracasar</text:span></text:p>
      <text:p text:style-name="P1"><text:span text:style-name="T2">, Requiere mayor investigación.)</text:span></text:p>
      <text:p text:style-name="P1"><text:soft-page-break/></text:p>
      <text:p text:style-name="P1"><text:span text:style-name="T1">--- DOCUMENTACIÓN E INFORMES ---</text:span></text:p>
      <text:p text:style-name="P1"><text:span text:style-name="T2">[ ] Resumen de los objetivos del proyecto</text:span></text:p>
      <text:p text:style-name="P1"/>
      <text:p text:style-name="P1"><text:span text:style-name="T2">[ ] Procedimiento Experimental Detallado</text:span></text:p>
      <text:p text:style-name="P1"><text:span text:style-name="T2">[ ] Archivos de datos sin procesar (CSV, Excel)</text:span></text:p>
      <text:p text:style-name="P1"><text:span text:style-name="T2">[ ] Salida de Análisis Estadístico (p. ej., Minitab, JMP)</text:span></text:p>
      <text:p text:style-name="P1"><text:span text:style-name="T2">[ ] Número de réplicas realizadas</text:span></text:p>
      <text:p text:style-name="P1"/>
      <text:p text:style-name="P1"><text:span text:style-name="T2">[ ] Lista de Suposiciones Realizadas Durante el Análisis</text:span></text:p>
      <text:p text:style-name="P1"><text:span text:style-name="T2">[ ] Posibles Limitaciones del Estudio</text:span></text:p>
      <text:p text:style-name="P1"><text:span text:style-name="T2">[ ] Lista de distribución de informes</text:span></text:p>
      <text:p text:style-name="P1"><text:span text:style-name="T2"><text:s/>(Equipo de Ingeniería, Control de calidad, Gestión, Otro)</text:span></text:p>
      <text:p text:style-name="P1"><text:span text:style-name="T2">[ ] Fecha de finalización del informe</text:span></text:p>
      <text:p text:style-name="P1"><text:span text:style-name="T2">[ ] Firma del ingenier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design-of-experiments-do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51.858000000</meta:creation-date>
    <dc:date>2026-06-22T12:22:51.858000000</dc:date>
    <meta:document-statistic meta:table-count="0" meta:image-count="0" meta:object-count="0" meta:page-count="5" meta:paragraph-count="86" meta:word-count="963" meta:character-count="6097" meta:non-whitespace-character-count="5219"/>
    <meta:generator>LibreOffice/24.2.7.2$Linux_X86_64 LibreOffice_project/420$Build-2</meta:generator>
  </office:meta>
</office:document-meta>
</file>