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5b3c56655ea55f54c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éfinition du problème et fixation des objectif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roblème de fabric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s sont les premières constatations et les premiers symptômes du problème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 est la capacité actuelle du processus (par exemple, Cp, Cpk) 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 est l'objectif principal du DOE ? (Choisissez une option) (SELECTION options: Réduire la variabilité, Améliorer la signification, Réduire les coûts, Améliorer la qualité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inissez des objectifs SMART (Spécifiques, Mesurables, Atteignables, Pertinents et Temporellement définis) pour le DO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urcentage d'amélioration visé (par exemple, réduire le taux de défauts de 10 %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les sont les principales contraintes qui limitent l'amélioration ?</text:p>
            <text:p> (SELECTION options: Coût, Le temps, Équipement, Matériel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mesures de contrôle des processus en place, le cas échéan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lection des facteurs et des répons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le processus de fabrication qui est étudié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 est l'indicateur de performance attendu (par exemple, le débit, le rendement, le taux de défaut) ?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électionnez les unités de mesure pour la variable réponse (p. ex., pièces/heure, %, parties par million). (SELECTION options: Pièces/heure, Pourcentage (%)</text:p>
            <text:p>, Parties par million (ppm), Millimètres (mm), Secondes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numérez les facteurs potentiels susceptibles d'influencer la répon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 chaque facteur potentiel, décrivez brièvement son impact sur la réponse (positif ou négatif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ez la valeur moyenne actuelle de la variable de répons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facteurs sont considérés comme les plus critiques à examiner (d'après les connaissances ou l'expérience antérieures) ?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contraintes éventuelles sur les plages de valeurs (par exemple, limitations des équipements, réglementations de sécurité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oix de la conception expériment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ception principal (SELECTION options: Factorielle complète, Facteur fractionnaire, Méthodologie des surfaces de réponse, Conception de mélanges, Conception Taguch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facteurs à étudi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niveaux par fact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'expérience composite central (si utilisation de la RSM) (SELECTION options: Centré sur le visage, Cercle, Bloc incompl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u choix de la conce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aléatoire (SELECTION options: Carré latin, Ordre aléatoire, cycl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épéti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érations relatives aux interactions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 et validation expériment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alibrage de l'équip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Opératoire Standard (POS) vérifié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'installation et la configuration du matéri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'analyse du système de mesure (ASM) (p. ex., % de concorda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environnementales contrôlée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ez toute déviation par rapport à la configuration prévu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indre des photos/vidéos de l’installation (facultatif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érification de l'install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lecte et analyse des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épétitions par essa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olution de la mesure (par exemple, décimal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 la documentation relative à l'analyse des systèmes d'étalonnage et de mesure (AEM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iciels statistiques utilisés (par exemple, Minitab, R, JMP) (SELECTION options: Minitab, R, JMP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e l'échantillon pour chaque niveau de fact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cédures de validation des donn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analyse utilisée (p. ex., ANOVA, régression) (SELECTION options: ANM, Régressi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ier de données brutes (CSV, Exc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prétation des résultats et conclu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ez les principales conclusions du DO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le est la valeur du R² pour le modèle ? (Indique l'adéquation du modè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facteurs ont été jugés statistiquement significatifs (p &lt; 0,05) ? (SELECTION options: Facteur A, Facteur B, Facteur C, Aucun facteur significatif n'a été trouv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effets d'interaction observés (le cas échéant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 est le réglage optimal prévu pour les facteurs ?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 modèle explique-t-il de manière adéquate la variabilité de la réponse ? (Sur la base du R-carré et de l'analyse des résidus)</text:p>
            <text:p> (SELECTION options: Oui, le modèle correspond bien., Le modèle nécessite des améliorations., Le modèle n'est pas approprié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les conclusions peut-on tirer des résultats de l'étude DOE concernant le problème de fabrication initial ?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quelles des recommandations suivantes sont fondées sur les directives du DOE ? (SELECTION options: Ajuster les paramètres, Modifier les paramètres du processus, Enquêter davantage, Aucune action requise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e en œuvre et vé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modifications proposées au processus de fabrication d'après les résultats de l'étude des plans de l'expérie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'amélioration cible pour la variable de réponse (par exemple, rendement, taux de défaut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prévue pour la mise en œuvre des modification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prévue pour la mise en œuvr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éries de production à surveiller après la mise en œuvre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édure de vérification initiale (par exemple, phase pilote, déploiement progressif). (SELECTION options: Essai pilote, Déploiement progressif</text:p>
            <text:p>, Mise en œuvre complète de la produ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lan de vérification, y compris les méthodes de collecte de données et les critères d'acceptation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s indicateurs clés de performance (KPI) seront suivis lors de la vérification ? (SELECTION options: Rendement, Taux de défauts, Délai de cycle, Déchets de matériaux</text:p>
            <text:p>, Coût unitaire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 de la vérification : Réussi/Échoué</text:p>
            <text:p> (SELECTION options: Passez., Échouer, Nécessite des investigations complémentaires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rappo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objectifs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expérimentale détaillé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iers de données brutes (CSV, 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s d'analyse statistique (p. ex. Minitab, JMP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épétitions effectu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s hypothèses retenues lors de l'analy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s potentielles de l'étud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e de diffusion des rapports (SELECTION options: Équipe d'ingénierie</text:p>
            <text:p>, Contrôle qualité, Gesti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u rappor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ingénieur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