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POUR LA PLANIFICATION DES EXPÉRIENCES (PEX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DU PROBLÈME ET FIXATION DES OBJECTIFS ---</text:span></text:p>
      <text:p text:style-name="P1"><text:span text:style-name="T2">[ ] Décrivez le problème de fabrication.</text:span></text:p>
      <text:p text:style-name="P1"><text:span text:style-name="T2">[ ] Quelles sont les premières constatations et les premiers symptômes du problème ?</text:span></text:p>
      <text:p text:style-name="P1"><text:span text:style-name="T2">[ ] Quelle est la capacité actuelle du processus (par exemple, Cp, Cpk) ?</text:span></text:p>
      <text:p text:style-name="P1"><text:span text:style-name="T2">[ ] Quel est l'objectif principal du DOE ? (Choisissez une option) (Réduire la variabilité, Améliorer la signification, Réduire les coûts, Améliorer la qualité, Autre (préciser)</text:span></text:p>
      <text:p text:style-name="P1"><text:span text:style-name="T2">)</text:span></text:p>
      <text:p text:style-name="P1"><text:span text:style-name="T2">[ ] Définissez des objectifs SMART (Spécifiques, Mesurables, Atteignables, Pertinents et Temporellement définis) pour le DOE.</text:span></text:p>
      <text:p text:style-name="P1"><text:span text:style-name="T2">[ ] Pourcentage d'amélioration visé (par exemple, réduire le taux de défauts de 10 %)</text:span></text:p>
      <text:p text:style-name="P1"/>
      <text:p text:style-name="P1"><text:span text:style-name="T2">[ ] Quelles sont les principales contraintes qui limitent l'amélioration ?</text:span></text:p>
      <text:p text:style-name="P1"><text:span text:style-name="T2"><text:s/>(Coût, Le temps, Équipement, Matériel, Autre (Préciser)</text:span></text:p>
      <text:p text:style-name="P1"><text:span text:style-name="T2">)</text:span></text:p>
      <text:p text:style-name="P1"><text:span text:style-name="T2">[ ] Décrivez les mesures de contrôle des processus en place, le cas échéant.</text:span></text:p>
      <text:p text:style-name="P1"/>
      <text:p text:style-name="P1"><text:span text:style-name="T1">--- SÉLECTION DES FACTEURS ET DES RÉPONSES ---</text:span></text:p>
      <text:p text:style-name="P1"><text:soft-page-break/><text:span text:style-name="T2">[ ] Décrivez le processus de fabrication qui est étudié.</text:span></text:p>
      <text:p text:style-name="P1"/>
      <text:p text:style-name="P1"><text:span text:style-name="T2">[ ] Quel est l'indicateur de performance attendu (par exemple, le débit, le rendement, le taux de défaut) ?</text:span></text:p>
      <text:p text:style-name="P1"><text:span text:style-name="T2">[ ] Sélectionnez les unités de mesure pour la variable réponse (p. ex., pièces/heure, %, parties par million). (Pièces/heure, Pourcentage (%)</text:span></text:p>
      <text:p text:style-name="P1"><text:span text:style-name="T2">, Parties par million (ppm), Millimètres (mm), Secondes, Autre (Préciser dans LONG_TEXT)</text:span></text:p>
      <text:p text:style-name="P1"><text:span text:style-name="T2">)</text:span></text:p>
      <text:p text:style-name="P1"><text:span text:style-name="T2">[ ] Énumérez les facteurs potentiels susceptibles d'influencer la réponse.</text:span></text:p>
      <text:p text:style-name="P1"><text:span text:style-name="T2">[ ] Pour chaque facteur potentiel, décrivez brièvement son impact sur la réponse (positif ou négatif).</text:span></text:p>
      <text:p text:style-name="P1"><text:span text:style-name="T2">[ ] Estimez la valeur moyenne actuelle de la variable de réponse.</text:span></text:p>
      <text:p text:style-name="P1"><text:span text:style-name="T2">[ ] Quels facteurs sont considérés comme les plus critiques à examiner (d'après les connaissances ou l'expérience antérieures) ?</text:span></text:p>
      <text:p text:style-name="P1"><text:span text:style-name="T2">[ ] Décrivez les contraintes éventuelles sur les plages de valeurs (par exemple, limitations des équipements, réglementations de sécurité).</text:span></text:p>
      <text:p text:style-name="P1"/>
      <text:p text:style-name="P1"><text:span text:style-name="T1">--- CHOIX DE LA CONCEPTION EXPÉRIMENTALE ---</text:span></text:p>
      <text:p text:style-name="P1"><text:span text:style-name="T2">[ ] Type de conception principal (Factorielle complète, Facteur fractionnaire, Méthodologie des surfaces de réponse, Conception de mélanges, Conception Taguchi)</text:span></text:p>
      <text:p text:style-name="P1"><text:span text:style-name="T2">[ ] Nombre de facteurs à étudier</text:span></text:p>
      <text:p text:style-name="P1"><text:span text:style-name="T2">[ ] Nombre de niveaux par facteur</text:span></text:p>
      <text:p text:style-name="P1"><text:span text:style-name="T2">[ ] Plan d'expérience composite central (si utilisation de la RSM) (Centré sur le visage, Cercle, Bloc incomplet)</text:span></text:p>
      <text:p text:style-name="P1"><text:span text:style-name="T2">[ ] Justification du choix de la conception</text:span></text:p>
      <text:p text:style-name="P1"><text:span text:style-name="T2">[ ] Méthode d'aléatoire (Carré latin, Ordre aléatoire, cyclique)</text:span></text:p>
      <text:p text:style-name="P1"><text:span text:style-name="T2">[ ] Nombre de répétitions</text:span></text:p>
      <text:p text:style-name="P1"><text:span text:style-name="T2">[ ] Considérations relatives aux interactions (le cas échéant)</text:span></text:p>
      <text:p text:style-name="P1"><text:soft-page-break/></text:p>
      <text:p text:style-name="P1"><text:span text:style-name="T1">--- INSTALLATION ET VALIDATION EXPÉRIMENTALES ---</text:span></text:p>
      <text:p text:style-name="P1"><text:span text:style-name="T2">[ ] Date de calibrage de l'équipement</text:span></text:p>
      <text:p text:style-name="P1"><text:span text:style-name="T2">[ ] Procédure Opératoire Standard (POS) vérifiée ? (Oui., Non.)</text:span></text:p>
      <text:p text:style-name="P1"><text:span text:style-name="T2">[ ] Décrire l'installation et la configuration du matériel</text:span></text:p>
      <text:p text:style-name="P1"><text:span text:style-name="T2">[ ] Score d'analyse du système de mesure (ASM) (p. ex., % de concordance)</text:span></text:p>
      <text:p text:style-name="P1"><text:span text:style-name="T2">[ ] Conditions environnementales contrôlées ? (Oui., Non.)</text:span></text:p>
      <text:p text:style-name="P1"><text:span text:style-name="T2">[ ] Documentez toute déviation par rapport à la configuration prévue.</text:span></text:p>
      <text:p text:style-name="P1"><text:span text:style-name="T2">[ ] Joindre des photos/vidéos de l’installation (facultatif)</text:span></text:p>
      <text:p text:style-name="P1"/>
      <text:p text:style-name="P1"><text:span text:style-name="T2">[ ] Date de vérification de l'installation</text:span></text:p>
      <text:p text:style-name="P1"/>
      <text:p text:style-name="P1"><text:span text:style-name="T1">--- COLLECTE ET ANALYSE DES DONNÉES ---</text:span></text:p>
      <text:p text:style-name="P1"><text:span text:style-name="T2">[ ] Nombre de répétitions par essai</text:span></text:p>
      <text:p text:style-name="P1"><text:span text:style-name="T2">[ ] Résolution de la mesure (par exemple, décimales)</text:span></text:p>
      <text:p text:style-name="P1"/>
      <text:p text:style-name="P1"><text:span text:style-name="T2">[ ] Examen de la documentation relative à l'analyse des systèmes d'étalonnage et de mesure (AEM).</text:span></text:p>
      <text:p text:style-name="P1"><text:span text:style-name="T2">[ ] Logiciels statistiques utilisés (par exemple, Minitab, R, JMP) (Minitab, R, JMP, Autre)</text:span></text:p>
      <text:p text:style-name="P1"><text:span text:style-name="T2">[ ] Taille de l'échantillon pour chaque niveau de facteur</text:span></text:p>
      <text:p text:style-name="P1"><text:span text:style-name="T2">[ ] Description des procédures de validation des données</text:span></text:p>
      <text:p text:style-name="P1"><text:span text:style-name="T2">[ ] Méthode d'analyse utilisée (p. ex., ANOVA, régression) (ANM, Régression, Autre)</text:span></text:p>
      <text:p text:style-name="P1"><text:soft-page-break/><text:span text:style-name="T2">[ ] Fichier de données brutes (CSV, Excel)</text:span></text:p>
      <text:p text:style-name="P1"/>
      <text:p text:style-name="P1"><text:span text:style-name="T1">--- INTERPRÉTATION DES RÉSULTATS ET CONCLUSION ---</text:span></text:p>
      <text:p text:style-name="P1"><text:span text:style-name="T2">[ ] Résumez les principales conclusions du DOE.</text:span></text:p>
      <text:p text:style-name="P1"><text:span text:style-name="T2">[ ] Quelle est la valeur du R² pour le modèle ? (Indique l'adéquation du modèle)</text:span></text:p>
      <text:p text:style-name="P1"/>
      <text:p text:style-name="P1"><text:span text:style-name="T2">[ ] Quels facteurs ont été jugés statistiquement significatifs (p &lt; 0,05) ? (Facteur A, Facteur B, Facteur C, Aucun facteur significatif n'a été trouvé.)</text:span></text:p>
      <text:p text:style-name="P1"><text:span text:style-name="T2">[ ] Décrivez les effets d'interaction observés (le cas échéant).</text:span></text:p>
      <text:p text:style-name="P1"><text:span text:style-name="T2">[ ] Quel est le réglage optimal prévu pour les facteurs ?</text:span></text:p>
      <text:p text:style-name="P1"/>
      <text:p text:style-name="P1"><text:span text:style-name="T2">[ ] Le modèle explique-t-il de manière adéquate la variabilité de la réponse ? (Sur la base du R-carré et de l'analyse des résidus)</text:span></text:p>
      <text:p text:style-name="P1"><text:span text:style-name="T2"><text:s/>(Oui, le modèle correspond bien., Le modèle nécessite des améliorations., Le modèle n'est pas approprié.)</text:span></text:p>
      <text:p text:style-name="P1"><text:span text:style-name="T2">[ ] Quelles conclusions peut-on tirer des résultats de l'étude DOE concernant le problème de fabrication initial ?</text:span></text:p>
      <text:p text:style-name="P1"/>
      <text:p text:style-name="P1"><text:span text:style-name="T2">[ ] Lequelles des recommandations suivantes sont fondées sur les directives du DOE ? (Ajuster les paramètres, Modifier les paramètres du processus, Enquêter davantage, Aucune action requise.</text:span></text:p>
      <text:p text:style-name="P1"><text:span text:style-name="T2">)</text:span></text:p>
      <text:p text:style-name="P1"/>
      <text:p text:style-name="P1"><text:span text:style-name="T1">--- MISE EN ŒUVRE ET VÉRIFICATION ---</text:span></text:p>
      <text:p text:style-name="P1"><text:span text:style-name="T2">[ ] Décrivez les modifications proposées au processus de fabrication d'après les résultats de l'étude des plans de l'expérience.</text:span></text:p>
      <text:p text:style-name="P1"><text:span text:style-name="T2">[ ] Pourcentage d'amélioration cible pour la variable de réponse (par exemple, rendement, taux de défaut).</text:span></text:p>
      <text:p text:style-name="P1"><text:span text:style-name="T2">[ ] Date de début prévue pour la mise en œuvre des modifications.</text:span></text:p>
      <text:p text:style-name="P1"><text:soft-page-break/><text:span text:style-name="T2">[ ] Date de fin prévue pour la mise en œuvre.</text:span></text:p>
      <text:p text:style-name="P1"><text:span text:style-name="T2">[ ] Nombre de séries de production à surveiller après la mise en œuvre.</text:span></text:p>
      <text:p text:style-name="P1"><text:span text:style-name="T2">[ ] Procédure de vérification initiale (par exemple, phase pilote, déploiement progressif). (Essai pilote, Déploiement progressif</text:span></text:p>
      <text:p text:style-name="P1"><text:span text:style-name="T2">, Mise en œuvre complète de la production)</text:span></text:p>
      <text:p text:style-name="P1"><text:span text:style-name="T2">[ ] Décrivez le plan de vérification, y compris les méthodes de collecte de données et les critères d'acceptation.</text:span></text:p>
      <text:p text:style-name="P1"><text:span text:style-name="T2">[ ] Quels indicateurs clés de performance (KPI) seront suivis lors de la vérification ? (Rendement, Taux de défauts, Délai de cycle, Déchets de matériaux</text:span></text:p>
      <text:p text:style-name="P1"><text:span text:style-name="T2">, Coût unitaire</text:span></text:p>
      <text:p text:style-name="P1"><text:span text:style-name="T2">)</text:span></text:p>
      <text:p text:style-name="P1"><text:span text:style-name="T2">[ ] Résultat de la vérification : Réussi/Échoué</text:span></text:p>
      <text:p text:style-name="P1"><text:span text:style-name="T2"><text:s/>(Passez., Échouer, Nécessite des investigations complémentaires.)</text:span></text:p>
      <text:p text:style-name="P1"/>
      <text:p text:style-name="P1"><text:span text:style-name="T1">--- DOCUMENTATION ET RAPPORTS ---</text:span></text:p>
      <text:p text:style-name="P1"><text:span text:style-name="T2">[ ] Résumé des objectifs du projet</text:span></text:p>
      <text:p text:style-name="P1"><text:span text:style-name="T2">[ ] Procédure expérimentale détaillée</text:span></text:p>
      <text:p text:style-name="P1"><text:span text:style-name="T2">[ ] Fichiers de données brutes (CSV, Excel)</text:span></text:p>
      <text:p text:style-name="P1"><text:span text:style-name="T2">[ ] Résultats d'analyse statistique (p. ex. Minitab, JMP)</text:span></text:p>
      <text:p text:style-name="P1"><text:span text:style-name="T2">[ ] Nombre de répétitions effectuées</text:span></text:p>
      <text:p text:style-name="P1"><text:span text:style-name="T2">[ ] Liste des hypothèses retenues lors de l'analyse</text:span></text:p>
      <text:p text:style-name="P1"><text:span text:style-name="T2">[ ] Limites potentielles de l'étude</text:span></text:p>
      <text:p text:style-name="P1"><text:span text:style-name="T2">[ ] Liste de diffusion des rapports (Équipe d'ingénierie</text:span></text:p>
      <text:p text:style-name="P1"><text:span text:style-name="T2">, Contrôle qualité, Gestion, Autre)</text:span></text:p>
      <text:p text:style-name="P1"><text:soft-page-break/><text:span text:style-name="T2">[ ] Date d'achèvement du rapport</text:span></text:p>
      <text:p text:style-name="P1"><text:span text:style-name="T2">[ ] Signature de l'ingéni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design-of-experiments-do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3.075000000</meta:creation-date>
    <dc:date>2026-06-22T12:51:03.075000000</dc:date>
    <meta:document-statistic meta:table-count="0" meta:image-count="0" meta:object-count="0" meta:page-count="6" meta:paragraph-count="93" meta:word-count="995" meta:character-count="6302" meta:non-whitespace-character-count="5398"/>
    <meta:generator>LibreOffice/24.2.7.2$Linux_X86_64 LibreOffice_project/420$Build-2</meta:generator>
  </office:meta>
</office:document-meta>
</file>