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3c864b52dafc59a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problemu i określenie c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blem produkcyj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początkowe objawy i oznaki tego problem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obecna zdolność procesu (np. Cp, Cp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główny cel Departamentu Energii? (Wybierz jeden) (SELECTION options: Redukcja zmienności, Poprawić średnią, Obniż koszt, Poprawić jakość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dla DOE cele specyficzne, mierzalne, osiągalne, istotne i określone w czasie (SMAR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procent poprawy (np. obniżenie wskaźnika wadliwości o 1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kluczowe ograniczenia ograniczają poprawę? (SELECTION options: Koszt, Czas, Wyposażenie, Materiał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e środki kontroli procesu (jeśli istniej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czynnika i odpowiedz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wytwórczy, który jest bada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żądany wskaźnik wyjściowy (np. przepustowość, wydajność, wskaźnik wad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ierz jednostki miary dla zmiennej odpowiedzi (np. sztuki/godzinę, %, części na milion). (SELECTION options: Elementy/godzinę, Procent (%), Części na milion (PPM), Milimetry (mm), Sekundy, Inne (określ w DŁUGIM_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pisz potencjalne czynniki, które mogą wpłynąć na odpowiedź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la każdego potencjalnego czynnika krótko opisz, jak wpływa on na reakcję (pozytywnie lub negatyw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obecną średnią wartość zmiennej odpowiedz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czynniki są uważane za najbardziej krytyczne do zbadania (na podstawie wcześniejszej wiedzy lub doświadczenia)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graniczenia dotyczące zakresów czynników (np. ograniczenia sprzętowe, przepisy bezpieczeństw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projektu eksperymental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Typ Projektu (SELECTION options: Pełne wykładniki, Frakcyjny czynnikalny, Metodyka Powierzchni Odpowiedzi (RSM), Projektowanie mieszanek, Projektowanie Taguchi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zynników do zbad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ziomów na czynni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kompozytowy centralny (jeśli używany w RSM) (SELECTION options: Centrowany, Okrąg, Niekompletny bl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ranego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andomizacji (SELECTION options: Kwadrat latynicki, Losowy porządek, Cykl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wtór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terakcj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 eksperymentalne i walid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sprzę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Operacyjna Standardowa (SOP) Zweryfikowa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konfigurację i ustawienie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analizy systemu pomiarowego (MSA) (np. % zgodnoś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środowiskowe kontrolowa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uj wszelkie odstępstwa od planowanego ustawi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/filmy ustawienia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ustawień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iór i analiz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eplik na przebie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dzielczość pomiaru (np. miejsca po przecin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dokumentacji analizy systemu kalibracji i pomiarów (MS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oprogramowanie statystyczne (np. Minitab, R, JMP) (SELECTION options: Minitab, R, JMP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dla każdego poziomu czyn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walidacji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analizy (np. ANOVA, regresja) (SELECTION options: ANOVA, Regres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surowych danych (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cja wyników i wnios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główne ustalenia Departamentu Energi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wartość R-kwadrat dla modelu? (Wskazuje na dopasowanie mode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czynniki okazały się statystycznie istotne (p &lt; 0,05)? (SELECTION options: Czynnik A, Czynnik B, Czynnik C, Nie wykryto istotnych czyn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obserwowane efekty interakcji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przewidywany optymalny ustawienie dla parametrów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odel adekwatnie wyjaśnia zmienność odpowiedzi? (Na podstawie współczynnika R² i analizy reszt) (SELECTION options: Tak, model pasuje., Model wymaga ulepszenia., Model nie jest odpowiedn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wnioski można wyciągnąć z wyników DOE dotyczące pierwotnego problemu produkcyjneg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rekomendacji są wydane na podstawie Departamentu Energii (DOE)? (SELECTION options: Dostosuj ustawienia czynnika, Zmodyfikować parametry procesu, Dalsze zbadanie, Nie są wymagane żadne dział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ja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ponowane zmiany w procesie produkcyjnym na podstawie wyników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procent poprawy zmiennej odpowiedzi (np. wydajność, wskaźnik wa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wdrażania zmia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wdroż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produkcyjnych do monitorowania po wdrożeni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stępnej weryfikacji (np. test pilotażowy, stopniowe wdrażanie). (SELECTION options: Wersja pilotażowa, Stopniowe wdrażanie, Pełna implementacja produkcyj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lan weryfikacji, w tym metody zbierania danych i kryteria akcept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kluczowe wskaźniki efektywności (KPI) będą monitorowane podczas weryfikacji? (SELECTION options: Plonować, Wskaźnik wadliwości, Czas cyklu, Odpady materiałowe, Koszt jednost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weryfikacji: Zaliczenie/Niezdanie (SELECTION options: Przejdź, Nie powiodło się, Wymaga dalszego zbad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celu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protokół eksperymental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Surowych Danych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analizy statystycznej (np. Minitab, JM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powtór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założeń przyjętych podczas anali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ograniczenia bad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ystrybucji raportu (SELECTION options: Zespół Inżynierski, Kontrola Jakości, Zarządzani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żynie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