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OJEKTOWANIA EKSPERYMENTÓW (DO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PROBLEMU I OKREŚLENIE CELU ---</text:span></text:p>
      <text:p text:style-name="P1"><text:span text:style-name="T2">[ ] Opisz problem produkcyjny</text:span></text:p>
      <text:p text:style-name="P1"><text:span text:style-name="T2">[ ] Jakie są początkowe objawy i oznaki tego problemu?</text:span></text:p>
      <text:p text:style-name="P1"><text:span text:style-name="T2">[ ] Jaka jest obecna zdolność procesu (np. Cp, Cpk)?</text:span></text:p>
      <text:p text:style-name="P1"><text:span text:style-name="T2">[ ] Jaki jest główny cel Departamentu Energii? (Wybierz jeden) (Redukcja zmienności, Poprawić średnią, Obniż koszt, Poprawić jakość, Inne (Określ))</text:span></text:p>
      <text:p text:style-name="P1"><text:span text:style-name="T2">[ ] Określ dla DOE cele specyficzne, mierzalne, osiągalne, istotne i określone w czasie (SMART).</text:span></text:p>
      <text:p text:style-name="P1"><text:span text:style-name="T2">[ ] Docelowy procent poprawy (np. obniżenie wskaźnika wadliwości o 10%)</text:span></text:p>
      <text:p text:style-name="P1"><text:span text:style-name="T2">[ ] Jakie kluczowe ograniczenia ograniczają poprawę? (Koszt, Czas, Wyposażenie, Materiał, Inne (Określ))</text:span></text:p>
      <text:p text:style-name="P1"><text:span text:style-name="T2">[ ] Opisz obecne środki kontroli procesu (jeśli istnieją).</text:span></text:p>
      <text:p text:style-name="P1"/>
      <text:p text:style-name="P1"><text:span text:style-name="T1">--- WYBÓR CZYNNIKA I ODPOWIEDZI ---</text:span></text:p>
      <text:p text:style-name="P1"><text:span text:style-name="T2">[ ] Opisz proces wytwórczy, który jest badany.</text:span></text:p>
      <text:p text:style-name="P1"><text:span text:style-name="T2">[ ] Jaki jest żądany wskaźnik wyjściowy (np. przepustowość, wydajność, wskaźnik wad)?</text:span></text:p>
      <text:p text:style-name="P1"><text:span text:style-name="T2">[ ] Wybierz jednostki miary dla zmiennej odpowiedzi (np. sztuki/godzinę, %, części na milion). (Elementy/godzinę, Procent (%), Części na milion (PPM), Milimetry (mm), Sekundy, Inne (określ w DŁUGIM_TEKŚCIE))</text:span></text:p>
      <text:p text:style-name="P1"><text:span text:style-name="T2">[ ] Wypisz potencjalne czynniki, które mogą wpłynąć na odpowiedź.</text:span></text:p>
      <text:p text:style-name="P1"><text:span text:style-name="T2">[ ] Dla każdego potencjalnego czynnika krótko opisz, jak wpływa on na reakcję (pozytywnie lub negatywnie).</text:span></text:p>
      <text:p text:style-name="P1"><text:span text:style-name="T2">[ ] Oszacuj obecną średnią wartość zmiennej odpowiedzi.</text:span></text:p>
      <text:p text:style-name="P1"><text:span text:style-name="T2">[ ] Jakie czynniki są uważane za najbardziej krytyczne do zbadania (na podstawie wcześniejszej wiedzy lub doświadczenia)?</text:span></text:p>
      <text:p text:style-name="P1"><text:span text:style-name="T2">[ ] Opisz wszelkie ograniczenia dotyczące zakresów czynników (np. ograniczenia sprzętowe, przepisy bezpieczeństwa).</text:span></text:p>
      <text:p text:style-name="P1"/>
      <text:p text:style-name="P1"><text:soft-page-break/><text:span text:style-name="T1">--- WYBÓR PROJEKTU EKSPERYMENTALNEGO ---</text:span></text:p>
      <text:p text:style-name="P1"><text:span text:style-name="T2">[ ] Główny Typ Projektu (Pełne wykładniki, Frakcyjny czynnikalny, Metodyka Powierzchni Odpowiedzi (RSM), Projektowanie mieszanek, Projektowanie Taguchiego)</text:span></text:p>
      <text:p text:style-name="P1"><text:span text:style-name="T2">[ ] Liczba czynników do zbadania</text:span></text:p>
      <text:p text:style-name="P1"><text:span text:style-name="T2">[ ] Liczba poziomów na czynnik</text:span></text:p>
      <text:p text:style-name="P1"><text:span text:style-name="T2">[ ] Projekt kompozytowy centralny (jeśli używany w RSM) (Centrowany, Okrąg, Niekompletny blok)</text:span></text:p>
      <text:p text:style-name="P1"><text:span text:style-name="T2">[ ] Uzasadnienie wybranego projektu</text:span></text:p>
      <text:p text:style-name="P1"><text:span text:style-name="T2">[ ] Metoda randomizacji (Kwadrat latynicki, Losowy porządek, Cykliczny)</text:span></text:p>
      <text:p text:style-name="P1"><text:span text:style-name="T2">[ ] Liczba powtórzeń</text:span></text:p>
      <text:p text:style-name="P1"><text:span text:style-name="T2">[ ] Uwagi dotyczące interakcji (jeśli dotyczy)</text:span></text:p>
      <text:p text:style-name="P1"/>
      <text:p text:style-name="P1"><text:span text:style-name="T1">--- USTAWIENIE EKSPERYMENTALNE I WALIDACJA ---</text:span></text:p>
      <text:p text:style-name="P1"><text:span text:style-name="T2">[ ] Data kalibracji sprzętu</text:span></text:p>
      <text:p text:style-name="P1"><text:span text:style-name="T2">[ ] Procedura Operacyjna Standardowa (SOP) Zweryfikowana? (Tak, Nie)</text:span></text:p>
      <text:p text:style-name="P1"><text:span text:style-name="T2">[ ] Opisz konfigurację i ustawienie sprzętu</text:span></text:p>
      <text:p text:style-name="P1"><text:span text:style-name="T2">[ ] Wskaźnik analizy systemu pomiarowego (MSA) (np. % zgodności)</text:span></text:p>
      <text:p text:style-name="P1"><text:span text:style-name="T2">[ ] Warunki środowiskowe kontrolowane? (Tak, Nie)</text:span></text:p>
      <text:p text:style-name="P1"><text:span text:style-name="T2">[ ] Dokumentuj wszelkie odstępstwa od planowanego ustawienia.</text:span></text:p>
      <text:p text:style-name="P1"><text:span text:style-name="T2">[ ] Dołącz zdjęcia/filmy ustawienia (opcjonalnie)</text:span></text:p>
      <text:p text:style-name="P1"><text:span text:style-name="T2">[ ] Data weryfikacji ustawień</text:span></text:p>
      <text:p text:style-name="P1"/>
      <text:p text:style-name="P1"><text:span text:style-name="T1">--- ZBIÓR I ANALIZA DANYCH ---</text:span></text:p>
      <text:p text:style-name="P1"><text:span text:style-name="T2">[ ] Liczba replik na przebieg</text:span></text:p>
      <text:p text:style-name="P1"><text:span text:style-name="T2">[ ] Rozdzielczość pomiaru (np. miejsca po przecinku)</text:span></text:p>
      <text:p text:style-name="P1"><text:span text:style-name="T2">[ ] Przegląd dokumentacji analizy systemu kalibracji i pomiarów (MSA)</text:span></text:p>
      <text:p text:style-name="P1"><text:span text:style-name="T2">[ ] Wykorzystane oprogramowanie statystyczne (np. Minitab, R, JMP) (Minitab, R, JMP, Inne)</text:span></text:p>
      <text:p text:style-name="P1"><text:span text:style-name="T2">[ ] Wielkość próby dla każdego poziomu czynnika</text:span></text:p>
      <text:p text:style-name="P1"><text:soft-page-break/><text:span text:style-name="T2">[ ] Opis procedur walidacji danych</text:span></text:p>
      <text:p text:style-name="P1"><text:span text:style-name="T2">[ ] Zastosowana metoda analizy (np. ANOVA, regresja) (ANOVA, Regresja, Inne)</text:span></text:p>
      <text:p text:style-name="P1"><text:span text:style-name="T2">[ ] Plik surowych danych (CSV, Excel)</text:span></text:p>
      <text:p text:style-name="P1"/>
      <text:p text:style-name="P1"><text:span text:style-name="T1">--- INTERPRETACJA WYNIKÓW I WNIOSKI ---</text:span></text:p>
      <text:p text:style-name="P1"><text:span text:style-name="T2">[ ] Podsumuj główne ustalenia Departamentu Energii.</text:span></text:p>
      <text:p text:style-name="P1"><text:span text:style-name="T2">[ ] Jaka jest wartość R-kwadrat dla modelu? (Wskazuje na dopasowanie modelu)</text:span></text:p>
      <text:p text:style-name="P1"><text:span text:style-name="T2">[ ] Które czynniki okazały się statystycznie istotne (p &lt; 0,05)? (Czynnik A, Czynnik B, Czynnik C, Nie wykryto istotnych czynników)</text:span></text:p>
      <text:p text:style-name="P1"><text:span text:style-name="T2">[ ] Opisz zaobserwowane efekty interakcji (jeśli występują).</text:span></text:p>
      <text:p text:style-name="P1"><text:span text:style-name="T2">[ ] Jaki jest przewidywany optymalny ustawienie dla parametrów?</text:span></text:p>
      <text:p text:style-name="P1"><text:span text:style-name="T2">[ ] Czy model adekwatnie wyjaśnia zmienność odpowiedzi? (Na podstawie współczynnika R² i analizy reszt) (Tak, model pasuje., Model wymaga ulepszenia., Model nie jest odpowiedni.)</text:span></text:p>
      <text:p text:style-name="P1"><text:span text:style-name="T2">[ ] Jakie wnioski można wyciągnąć z wyników DOE dotyczące pierwotnego problemu produkcyjnego?</text:span></text:p>
      <text:p text:style-name="P1"><text:span text:style-name="T2">[ ] Które z poniższych rekomendacji są wydane na podstawie Departamentu Energii (DOE)? (Dostosuj ustawienia czynnika, Zmodyfikować parametry procesu, Dalsze zbadanie, Nie są wymagane żadne działania)</text:span></text:p>
      <text:p text:style-name="P1"/>
      <text:p text:style-name="P1"><text:span text:style-name="T1">--- IMPLEMENTACJA I WERYFIKACJA ---</text:span></text:p>
      <text:p text:style-name="P1"><text:span text:style-name="T2">[ ] Opisz proponowane zmiany w procesie produkcyjnym na podstawie wyników DOE.</text:span></text:p>
      <text:p text:style-name="P1"><text:span text:style-name="T2">[ ] Docelowy procent poprawy zmiennej odpowiedzi (np. wydajność, wskaźnik wad).</text:span></text:p>
      <text:p text:style-name="P1"><text:span text:style-name="T2">[ ] Planowana data rozpoczęcia wdrażania zmian.</text:span></text:p>
      <text:p text:style-name="P1"><text:span text:style-name="T2">[ ] Planowany termin ukończenia wdrożenia.</text:span></text:p>
      <text:p text:style-name="P1"><text:span text:style-name="T2">[ ] Liczba cykli produkcyjnych do monitorowania po wdrożeniu.</text:span></text:p>
      <text:p text:style-name="P1"><text:span text:style-name="T2">[ ] Metoda wstępnej weryfikacji (np. test pilotażowy, stopniowe wdrażanie). (Wersja pilotażowa, Stopniowe wdrażanie, Pełna implementacja produkcyjna)</text:span></text:p>
      <text:p text:style-name="P1"><text:span text:style-name="T2">[ ] Opisz plan weryfikacji, w tym metody zbierania danych i kryteria akceptacji.</text:span></text:p>
      <text:p text:style-name="P1"><text:span text:style-name="T2">[ ] Jakie kluczowe wskaźniki efektywności (KPI) będą monitorowane podczas weryfikacji? (Plonować, Wskaźnik wadliwości, Czas cyklu, Odpady materiałowe, Koszt jednostkowy)</text:span></text:p>
      <text:p text:style-name="P1"><text:span text:style-name="T2">[ ] Wynik weryfikacji: Zaliczenie/Niezdanie (Przejdź, Nie powiodło się, Wymaga dalszego zbadania)</text:span></text:p>
      <text:p text:style-name="P1"/>
      <text:p text:style-name="P1"><text:span text:style-name="T1">--- DOKUMENTACJA I RAPORTOWANIE ---</text:span></text:p>
      <text:p text:style-name="P1"><text:soft-page-break/><text:span text:style-name="T2">[ ] Podsumowanie celu projektu</text:span></text:p>
      <text:p text:style-name="P1"><text:span text:style-name="T2">[ ] Szczegółowy protokół eksperymentalny</text:span></text:p>
      <text:p text:style-name="P1"><text:span text:style-name="T2">[ ] Pliki Surowych Danych (CSV, Excel)</text:span></text:p>
      <text:p text:style-name="P1"><text:span text:style-name="T2">[ ] Wyniki analizy statystycznej (np. Minitab, JMP)</text:span></text:p>
      <text:p text:style-name="P1"><text:span text:style-name="T2">[ ] Liczba wykonanych powtórzeń</text:span></text:p>
      <text:p text:style-name="P1"><text:span text:style-name="T2">[ ] Lista założeń przyjętych podczas analizy</text:span></text:p>
      <text:p text:style-name="P1"><text:span text:style-name="T2">[ ] Potencjalne ograniczenia badania</text:span></text:p>
      <text:p text:style-name="P1"><text:span text:style-name="T2">[ ] Lista dystrybucji raportu (Zespół Inżynierski, Kontrola Jakości, Zarządzanie, Inne)</text:span></text:p>
      <text:p text:style-name="P1"><text:span text:style-name="T2">[ ] Data ukończenia raportu</text:span></text:p>
      <text:p text:style-name="P1"><text:span text:style-name="T2">[ ] Podpis inżynie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design-of-experiments-do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5.994000000</meta:creation-date>
    <dc:date>2026-06-22T13:15:45.994000000</dc:date>
    <meta:document-statistic meta:table-count="0" meta:image-count="0" meta:object-count="0" meta:page-count="4" meta:paragraph-count="81" meta:word-count="772" meta:character-count="5444" meta:non-whitespace-character-count="4754"/>
    <meta:generator>LibreOffice/24.2.7.2$Linux_X86_64 LibreOffice_project/420$Build-2</meta:generator>
  </office:meta>
</office:document-meta>
</file>