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e5a1e7cf130c0c9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blem Definition &amp; Objective Se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anufacturing Probl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initial observations and symptoms of the problem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current process capability (e.g., Cp, Cpk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objective of the DOE? (Choose One) (SELECTION options: Reduce Variation, Improve Mean, Reduce Cost, Improve Quali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specific, measurable, achievable, relevant, and time-bound (SMART) objectives for the DO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rovement percentage (e.g., reduce defect rate by 1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key constraints limiting the improvement? (SELECTION options: Cost, Time, Equipment, Materia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process control measures (if an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or &amp; Response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anufacturing process being studi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desired output metric (e.g., throughput, yield, defect rat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units of measurement for the response variable (e.g., pieces/hour, %, parts per million). (SELECTION options: Pieces/Hour, Percentage (%), Parts Per Million (PPM), Millimeters (mm), Second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potential factors that could influence the respon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 each potential factor, briefly describe how it impacts the response (positive or negativ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current average value of the response variabl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actors are considered the most critical to investigate (based on prior knowledge or experience)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nstraints on the factor ranges (e.g., equipment limitations, safety regulation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rimental Design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esign Type (SELECTION options: Full Factorial, Fractional Factorial, Response Surface Methodology (RSM), Mixture Design, Taguchi Desig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ctors to be Stud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vels per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al Composite Design (If using RSM) (SELECTION options: Face-Centered, Circle, Incomplete Bl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osen 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omization Method (SELECTION options: Latin Square, Random Order, Cycl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lica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tions for Interaction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rimental Setup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alibra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Operating Procedure (SOP)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quipment Setup and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System Analysis (MSA) Score (e.g., % agre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Conditions Control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deviations from planned set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of Setup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tup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licates per Ru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Resolution (e.g., decimal pla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and Measurement System Analysis (MSA) Documentation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Software Used (e.g., Minitab, R, JMP) (SELECTION options: Minitab, R, JM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for Each Factor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Method Used (e.g., ANOVA, Regression) (SELECTION options: ANOVA, Regress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 (CSV, 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ults Interpretation &amp; Conclu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key findings of the DO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R-squared value for the model? (Indicates model f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actors were found to be statistically significant (p &lt; 0.05)? (SELECTION options: Factor A, Factor B, Factor C, No significant factors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teraction effects observed (if a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edicted optimal setting for the factor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model adequately explain the variability in the response? (Based on R-squared &amp; Residual Analysis) (SELECTION options: Yes, the model is a good fit., The model needs improvement., The model is not appropria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nclusions can be drawn from the DOE results regarding the original manufacturing problem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recommendations are made based on the DOE? (SELECTION options: Adjust factor settings, Modify process parameters, Investigate further, No action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posed changes to the manufacturing process based on DOE finding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rovement percentage for the response variable (e.g., yield, defect rat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for implementing the chang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for implement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ion runs to monitor after implement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initial verification (e.g., pilot run, gradual rollout). (SELECTION options: Pilot Run, Gradual Rollout, Full Production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verification plan, including data collection methods and acceptance criter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key performance indicators (KPIs) will be monitored during verification? (SELECTION options: Yield, Defect Rate, Cycle Time, Material Waste, Cost per Un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Result: Pass/Fail (SELECTION options: Pass, Fail, Needs Further Investig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Objectiv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erimental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s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Analysis Output (e.g., Minitab, JM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licates Ru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Assumptions Made During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imitations of the Stu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List (SELECTION options: Engineering Team, Quality Control, Manag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