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SIGN OF EXPERIMENTS (DOE)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BLEM DEFINITION &amp; OBJECTIVE SETTING ---</text:span></text:p>
      <text:p text:style-name="P1"><text:span text:style-name="T2">[ ] Describe the Manufacturing Problem</text:span></text:p>
      <text:p text:style-name="P1"><text:span text:style-name="T2">[ ] What are the initial observations and symptoms of the problem?</text:span></text:p>
      <text:p text:style-name="P1"><text:span text:style-name="T2">[ ] What is the current process capability (e.g., Cp, Cpk)?</text:span></text:p>
      <text:p text:style-name="P1"><text:span text:style-name="T2">[ ] What is the primary objective of the DOE? (Choose One) (Reduce Variation, Improve Mean, Reduce Cost, Improve Quality, Other (Specify))</text:span></text:p>
      <text:p text:style-name="P1"><text:span text:style-name="T2">[ ] Define specific, measurable, achievable, relevant, and time-bound (SMART) objectives for the DOE.</text:span></text:p>
      <text:p text:style-name="P1"><text:span text:style-name="T2">[ ] Target improvement percentage (e.g., reduce defect rate by 10%)</text:span></text:p>
      <text:p text:style-name="P1"><text:span text:style-name="T2">[ ] What are the key constraints limiting the improvement? (Cost, Time, Equipment, Material, Other (Specify))</text:span></text:p>
      <text:p text:style-name="P1"><text:span text:style-name="T2">[ ] Describe the current process control measures (if any).</text:span></text:p>
      <text:p text:style-name="P1"/>
      <text:p text:style-name="P1"><text:span text:style-name="T1">--- FACTOR &amp; RESPONSE SELECTION ---</text:span></text:p>
      <text:p text:style-name="P1"><text:span text:style-name="T2">[ ] Describe the manufacturing process being studied.</text:span></text:p>
      <text:p text:style-name="P1"><text:span text:style-name="T2">[ ] What is the desired output metric (e.g., throughput, yield, defect rate)?</text:span></text:p>
      <text:p text:style-name="P1"><text:span text:style-name="T2">[ ] Select the units of measurement for the response variable (e.g., pieces/hour, %, parts per million). (Pieces/Hour, Percentage (%), Parts Per Million (PPM), Millimeters (mm), Seconds, Other (Specify in LONG_TEXT))</text:span></text:p>
      <text:p text:style-name="P1"><text:span text:style-name="T2">[ ] List potential factors that could influence the response.</text:span></text:p>
      <text:p text:style-name="P1"><text:span text:style-name="T2">[ ] For each potential factor, briefly describe how it impacts the response (positive or negative).</text:span></text:p>
      <text:p text:style-name="P1"><text:span text:style-name="T2">[ ] Estimate the current average value of the response variable.</text:span></text:p>
      <text:p text:style-name="P1"><text:span text:style-name="T2">[ ] Which factors are considered the most critical to investigate (based on prior knowledge or experience)?</text:span></text:p>
      <text:p text:style-name="P1"><text:span text:style-name="T2">[ ] Describe any constraints on the factor ranges (e.g., equipment limitations, safety regulations).</text:span></text:p>
      <text:p text:style-name="P1"/>
      <text:p text:style-name="P1"><text:soft-page-break/><text:span text:style-name="T1">--- EXPERIMENTAL DESIGN SELECTION ---</text:span></text:p>
      <text:p text:style-name="P1"><text:span text:style-name="T2">[ ] Primary Design Type (Full Factorial, Fractional Factorial, Response Surface Methodology (RSM), Mixture Design, Taguchi Design)</text:span></text:p>
      <text:p text:style-name="P1"><text:span text:style-name="T2">[ ] Number of Factors to be Studied</text:span></text:p>
      <text:p text:style-name="P1"><text:span text:style-name="T2">[ ] Number of Levels per Factor</text:span></text:p>
      <text:p text:style-name="P1"><text:span text:style-name="T2">[ ] Central Composite Design (If using RSM) (Face-Centered, Circle, Incomplete Block)</text:span></text:p>
      <text:p text:style-name="P1"><text:span text:style-name="T2">[ ] Justification for Chosen Design</text:span></text:p>
      <text:p text:style-name="P1"><text:span text:style-name="T2">[ ] Randomization Method (Latin Square, Random Order, Cyclical)</text:span></text:p>
      <text:p text:style-name="P1"><text:span text:style-name="T2">[ ] Number of Replicates</text:span></text:p>
      <text:p text:style-name="P1"><text:span text:style-name="T2">[ ] Considerations for Interactions (if applicable)</text:span></text:p>
      <text:p text:style-name="P1"/>
      <text:p text:style-name="P1"><text:span text:style-name="T1">--- EXPERIMENTAL SETUP &amp; VALIDATION ---</text:span></text:p>
      <text:p text:style-name="P1"><text:span text:style-name="T2">[ ] Equipment Calibration Date</text:span></text:p>
      <text:p text:style-name="P1"><text:span text:style-name="T2">[ ] Standard Operating Procedure (SOP) Verified? (Yes, No)</text:span></text:p>
      <text:p text:style-name="P1"><text:span text:style-name="T2">[ ] Describe Equipment Setup and Configuration</text:span></text:p>
      <text:p text:style-name="P1"><text:span text:style-name="T2">[ ] Measurement System Analysis (MSA) Score (e.g., % agreement)</text:span></text:p>
      <text:p text:style-name="P1"><text:span text:style-name="T2">[ ] Environmental Conditions Controlled? (Yes, No)</text:span></text:p>
      <text:p text:style-name="P1"><text:span text:style-name="T2">[ ] Document any deviations from planned setup</text:span></text:p>
      <text:p text:style-name="P1"><text:span text:style-name="T2">[ ] Attach Photos/Videos of Setup (Optional)</text:span></text:p>
      <text:p text:style-name="P1"><text:span text:style-name="T2">[ ] Date of Setup Verification</text:span></text:p>
      <text:p text:style-name="P1"/>
      <text:p text:style-name="P1"><text:span text:style-name="T1">--- DATA COLLECTION &amp; ANALYSIS ---</text:span></text:p>
      <text:p text:style-name="P1"><text:span text:style-name="T2">[ ] Number of Replicates per Run</text:span></text:p>
      <text:p text:style-name="P1"><text:span text:style-name="T2">[ ] Measurement Resolution (e.g., decimal places)</text:span></text:p>
      <text:p text:style-name="P1"><text:span text:style-name="T2">[ ] Calibration and Measurement System Analysis (MSA) Documentation Review</text:span></text:p>
      <text:p text:style-name="P1"><text:span text:style-name="T2">[ ] Statistical Software Used (e.g., Minitab, R, JMP) (Minitab, R, JMP, Other)</text:span></text:p>
      <text:p text:style-name="P1"><text:span text:style-name="T2">[ ] Sample Size for Each Factor Level</text:span></text:p>
      <text:p text:style-name="P1"><text:soft-page-break/><text:span text:style-name="T2">[ ] Description of Data Validation Procedures</text:span></text:p>
      <text:p text:style-name="P1"><text:span text:style-name="T2">[ ] Analysis Method Used (e.g., ANOVA, Regression) (ANOVA, Regression, Other)</text:span></text:p>
      <text:p text:style-name="P1"><text:span text:style-name="T2">[ ] Raw Data File (CSV, Excel)</text:span></text:p>
      <text:p text:style-name="P1"/>
      <text:p text:style-name="P1"><text:span text:style-name="T1">--- RESULTS INTERPRETATION &amp; CONCLUSION ---</text:span></text:p>
      <text:p text:style-name="P1"><text:span text:style-name="T2">[ ] Summarize the key findings of the DOE.</text:span></text:p>
      <text:p text:style-name="P1"><text:span text:style-name="T2">[ ] What is the R-squared value for the model? (Indicates model fit)</text:span></text:p>
      <text:p text:style-name="P1"><text:span text:style-name="T2">[ ] Which factors were found to be statistically significant (p &lt; 0.05)? (Factor A, Factor B, Factor C, No significant factors found)</text:span></text:p>
      <text:p text:style-name="P1"><text:span text:style-name="T2">[ ] Describe the interaction effects observed (if any).</text:span></text:p>
      <text:p text:style-name="P1"><text:span text:style-name="T2">[ ] What is the predicted optimal setting for the factors?</text:span></text:p>
      <text:p text:style-name="P1"><text:span text:style-name="T2">[ ] Does the model adequately explain the variability in the response? (Based on R-squared &amp; Residual Analysis) (Yes, the model is a good fit., The model needs improvement., The model is not appropriate.)</text:span></text:p>
      <text:p text:style-name="P1"><text:span text:style-name="T2">[ ] What conclusions can be drawn from the DOE results regarding the original manufacturing problem?</text:span></text:p>
      <text:p text:style-name="P1"><text:span text:style-name="T2">[ ] Which of the following recommendations are made based on the DOE? (Adjust factor settings, Modify process parameters, Investigate further, No action required)</text:span></text:p>
      <text:p text:style-name="P1"/>
      <text:p text:style-name="P1"><text:span text:style-name="T1">--- IMPLEMENTATION &amp; VERIFICATION ---</text:span></text:p>
      <text:p text:style-name="P1"><text:span text:style-name="T2">[ ] Describe the proposed changes to the manufacturing process based on DOE findings.</text:span></text:p>
      <text:p text:style-name="P1"><text:span text:style-name="T2">[ ] Target improvement percentage for the response variable (e.g., yield, defect rate).</text:span></text:p>
      <text:p text:style-name="P1"><text:span text:style-name="T2">[ ] Planned start date for implementing the changes.</text:span></text:p>
      <text:p text:style-name="P1"><text:span text:style-name="T2">[ ] Planned completion date for implementation.</text:span></text:p>
      <text:p text:style-name="P1"><text:span text:style-name="T2">[ ] Number of production runs to monitor after implementation.</text:span></text:p>
      <text:p text:style-name="P1"><text:span text:style-name="T2">[ ] Method for initial verification (e.g., pilot run, gradual rollout). (Pilot Run, Gradual Rollout, Full Production Implementation)</text:span></text:p>
      <text:p text:style-name="P1"><text:span text:style-name="T2">[ ] Describe the verification plan, including data collection methods and acceptance criteria.</text:span></text:p>
      <text:p text:style-name="P1"><text:span text:style-name="T2">[ ] Which key performance indicators (KPIs) will be monitored during verification? (Yield, Defect Rate, Cycle Time, Material Waste, Cost per Unit)</text:span></text:p>
      <text:p text:style-name="P1"><text:span text:style-name="T2">[ ] Verification Result: Pass/Fail (Pass, Fail, Needs Further Investigation)</text:span></text:p>
      <text:p text:style-name="P1"/>
      <text:p text:style-name="P1"><text:span text:style-name="T1">--- DOCUMENTATION &amp; REPORTING ---</text:span></text:p>
      <text:p text:style-name="P1"><text:soft-page-break/><text:span text:style-name="T2">[ ] Project Objective Summary</text:span></text:p>
      <text:p text:style-name="P1"><text:span text:style-name="T2">[ ] Detailed Experimental Procedure</text:span></text:p>
      <text:p text:style-name="P1"><text:span text:style-name="T2">[ ] Raw Data Files (CSV, Excel)</text:span></text:p>
      <text:p text:style-name="P1"><text:span text:style-name="T2">[ ] Statistical Analysis Output (e.g., Minitab, JMP)</text:span></text:p>
      <text:p text:style-name="P1"><text:span text:style-name="T2">[ ] Number of Replicates Run</text:span></text:p>
      <text:p text:style-name="P1"><text:span text:style-name="T2">[ ] List of Assumptions Made During Analysis</text:span></text:p>
      <text:p text:style-name="P1"><text:span text:style-name="T2">[ ] Potential Limitations of the Study</text:span></text:p>
      <text:p text:style-name="P1"><text:span text:style-name="T2">[ ] Report Distribution List (Engineering Team, Quality Control, Management, Other)</text:span></text:p>
      <text:p text:style-name="P1"><text:span text:style-name="T2">[ ] Report Completion Date</text:span></text:p>
      <text:p text:style-name="P1"><text:span text:style-name="T2">[ ] Engine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design-of-experiments-do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34.539000000</meta:creation-date>
    <dc:date>2026-06-22T10:03:34.539000000</dc:date>
    <meta:document-statistic meta:table-count="0" meta:image-count="0" meta:object-count="0" meta:page-count="4" meta:paragraph-count="81" meta:word-count="826" meta:character-count="5305" meta:non-whitespace-character-count="4560"/>
    <meta:generator>LibreOffice/24.2.7.2$Linux_X86_64 LibreOffice_project/420$Build-2</meta:generator>
  </office:meta>
</office:document-meta>
</file>