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92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1.1091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ro6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1fc864b52dafc5c73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бща информация и обхват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е на проекта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редакция на дизайн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даване на проек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площ на проекта (кв. фт/кв. м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ратко описание на проекта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аза на проектиране (SELECTION options: Схематичен проект</text:p>
            <text:p>, Разработка на дизайн, Строителни документи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ени проектни документи (PDF, CAD файлове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ормативна Уредба и Разрешителни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иложима версия на строителния кодекс (SELECTION options: IBC 2018</text:p>
            <text:p>, IBC 2021</text:p>
            <text:p>, Местен Код (Посочете по-долу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дайте локален код (ако е приложимо)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Необходими разрешителни</text:p>
            <text:p> (SELECTION options: Разрешение за строеж</text:p>
            <text:p>, Електрически разрешител</text:p>
            <text:p>, Разрешение за ВиК инсталации</text:p>
            <text:p>, Разрешение за механични дейности, Разрешение за оценяване, Разрешителни за околната среда (напр. за оттичащи води)</text:p>
            <text:p>, Друго (Моля, посочете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руги необходими разрешителни (ако е приложимо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рмуляри за кандидатстване за разрешително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даване на заявление за разрешителн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(а) на разрешение(я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ответствие с устройствения план (SELECTION options: Съобразен, Несъответстващо (изисква отклонени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отклоненията (ако има такива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нструктивна здравина и стабилност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пацитет на натоварване (ps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сеща способност (lb/ft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ефициент на въздействие на вятър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структурни изчисления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клади за структурни анализи (напр. ETABS, SAP2000)</text:p>
            <text:p>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Разгледана ли е почвеният тип при проектирането?</text:p>
            <text:p> (SELECTION options: Глина, Пясък, Чакъл</text:p>
            <text:p>, Тиня, Ска̀ла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йсмична зона ли е? (SELECTION options: А, B, C, D, Е, Ф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отклоненията от стандартните практики за проектиране и обосновка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Геотехнически съображен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констатациите от геотехнически доклад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ектиране на носимоспособност на почвата (ps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ектирана плътност на почвата (lb/ft³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ип на основите (съгласно Геотехнически доклад) (SELECTION options: Повърхностни основи (напр. Плоски основи), Дълбоки основи (напр. пилоти, кейове)</text:p>
            <text:p>, Основа за фундамент, Друго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еотехнически доклад (Пълен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подземни води (съгласно геотехнически доклад) (SELECTION options: Надземно, На земята, Под земята, Не е открит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Предположения, отнасящи се до геотехническите данн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рхитектурен дизайн и естети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концепцията за цялостния дизайн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азване на насоките за архитектурен стил? (SELECTION options: Напълно съобразен, Частично съвместим – Изисква модификации, Не отговаря – Изисква значителна редакция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ншни визуализации/Рендери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ценка за съгласуваност на материалите за фасадата (1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ътрешното оформление и функционалнос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азване на стандартите за достъпност (ADA)? (SELECTION options: Да, Не., Изисква допълнителен прегле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избора на материали и обосновк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Отоплителна, вентилационна, климатична, водопроводна и ел. инсталации (ОВК и ЕИ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пацитет на ОВК (BTU/ч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мер на електрическо табло (ампери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материали за ВиК (Питейна вода)</text:p>
            <text:p> (SELECTION options: Мед, Пекс, ХПВК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резервна енергийна систем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кици за монтаж на ОВК (UPLOAD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Енергийна ефективност (ЕЕ)</text:p>
            <text:p> (SELECTION options: Високоефективни помпи, Честотно-регулируеми задвижвания, LED осветление</text:p>
            <text:p>, Интелигентно управление</text:p>
            <text:p>, Слънчеви панел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дентифицирани проблеми с координацията и план за решаването им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Устойчивост и Енергийна Ефективност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Целева U-стойност за ограждащата конструкция (W/m²·K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риентировъчен коефициент на енергийна ефективност (kWh/m²/година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зползвани устойчиви материали (напр. рециклирано съдържание, местен произход) (SELECTION options: Възобновяеми материали</text:p>
            <text:p>, От местни доставчици, Бързо възобновяеми ресурси, Сертифицирано дърво (напр. FSC)</text:p>
            <text:p>, Други (Посочете в ДЛЪГ_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стратегиите за пасивен дизайн (напр. ориентация, засенчване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ОВК система (Изберете една)</text:p>
            <text:p> (SELECTION options: VRF, Охлаждащи греди, Опаковани покривни климатични системи, Други (Посочете в ДЪЛЪГ_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лад за енергийно моделиране (ако има такъв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рки за пестене на вода (Изберете всички приложими) (SELECTION options: Водоспестяващи уреди, Събиране на дъждовна вода, Рециклиране на сивите води, Устойчиви на суша насажден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ви LEED или други сертификати за устойчивост се преследват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нструируемост и последовател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потенциални проблеми със строимостта, които се очакват да възникнат с този проект. (TEXT)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Кои от следните строителни методи се считат за най-подходящи за този проект? (Изберете всички приложими.)</text:p>
            <text:p> (SELECTION options: Монолитно бетонно строителство</text:p>
            <text:p>, Предварително изработени бетонни елементи, Стоманена рамка, Дървена конструкция</text:p>
            <text:p>, Модулно строителство</text:p>
            <text:p>, Други (Посочете в ДЪЛЪГ ТЕКСТ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риентировъчен брой строителни екипи, необходими за максимална активност.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ева дата за стартиране на ключови строителни дейности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зависимости в последователността на процесите, които трябва да бъдат внимателно управлявани по време на строителството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а е очакваното ниво на сложност по отношение на доставката и подготовката на материалите? (SELECTION options: Ниско, Среден, Висок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всички 3D модели или BIM файлове, използвани за преглед на възможността за изпълнение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разходите и анализ на стойностт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чаквана отклонение на материалните разходи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отклонението на разходите за труд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чаквана отклонение на общата стойност на проекта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мислени идеи за стойностно инженерство (и обосновка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поръчителна промяна за оптимизация на разходите? (SELECTION options: Да, Не, Изисква допълнително проучване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крепяща документация (напр. ревизирани оценки на разходите, оферти от доставчици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яснение на значителни несъответствия в разходите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точник на оценка на разходите? (SELECTION options: Вътрешна оценка, Оферта от подизпълнител, Оферта от доставчик</text:p>
            <text:p>, Оценка на софтуер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риска и смекчав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дентифициране на потенциални рискове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епен на риск (1-10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ероятност на риска (1-10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предложените стратегии за смекчаване.</text:p>
            <text:p> (TEXT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Категория риск (напр. Проектиране, Геотехника, Регулации)</text:p>
            <text:p> (SELECTION options: Дизайн</text:p>
            <text:p>, Геотехнически, Нормативен, Доставка на материали</text:p>
            <text:p>, Наличност на работна ръка, Екологичен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енциални засегнати области (SELECTION options: График, Бюджет, Качество, Безопасност, Екологич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дентифициране на рис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ове за действие при непредвидени обстоятелства (ако смекчаването се провали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