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ЕГЛЕД И ВАЛИДИРАНЕ НА ПРОЕК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И ОБХВАТ ---</text:span></text:p>
      <text:p text:style-name="P1"><text:span text:style-name="T2">[ ] Име на проекта</text:span></text:p>
      <text:p text:style-name="P1"/>
      <text:p text:style-name="P1"><text:span text:style-name="T2">[ ] Номер на редакция на дизайна</text:span></text:p>
      <text:p text:style-name="P1"><text:span text:style-name="T2">[ ] Дата на подаване на проекта</text:span></text:p>
      <text:p text:style-name="P1"><text:span text:style-name="T2">[ ] Обща площ на проекта (кв. фт/кв. м)</text:span></text:p>
      <text:p text:style-name="P1"><text:span text:style-name="T2">[ ] Кратко описание на проекта</text:span></text:p>
      <text:p text:style-name="P1"/>
      <text:p text:style-name="P1"><text:span text:style-name="T2">[ ] Фаза на проектиране (Схематичен проект</text:span></text:p>
      <text:p text:style-name="P1"><text:span text:style-name="T2">, Разработка на дизайн, Строителни документи, Друг)</text:span></text:p>
      <text:p text:style-name="P1"><text:span text:style-name="T2">[ ] Приложени проектни документи (PDF, CAD файлове)</text:span></text:p>
      <text:p text:style-name="P1"/>
      <text:p text:style-name="P1"><text:span text:style-name="T1">--- НОРМАТИВНА УРЕДБА И РАЗРЕШИТЕЛНИ ---</text:span></text:p>
      <text:p text:style-name="P1"><text:span text:style-name="T2">[ ] Приложима версия на строителния кодекс (IBC 2018</text:span></text:p>
      <text:p text:style-name="P1"><text:span text:style-name="T2">, IBC 2021</text:span></text:p>
      <text:p text:style-name="P1"><text:soft-page-break/><text:span text:style-name="T2">, Местен Код (Посочете по-долу))</text:span></text:p>
      <text:p text:style-name="P1"><text:span text:style-name="T2">[ ] Задайте локален код (ако е приложимо)</text:span></text:p>
      <text:p text:style-name="P1"/>
      <text:p text:style-name="P1"><text:span text:style-name="T2">[ ] Необходими разрешителни</text:span></text:p>
      <text:p text:style-name="P1"><text:span text:style-name="T2"><text:s/>(Разрешение за строеж</text:span></text:p>
      <text:p text:style-name="P1"><text:span text:style-name="T2">, Електрически разрешител</text:span></text:p>
      <text:p text:style-name="P1"><text:span text:style-name="T2">, Разрешение за ВиК инсталации</text:span></text:p>
      <text:p text:style-name="P1"><text:span text:style-name="T2">, Разрешение за механични дейности, Разрешение за оценяване, Разрешителни за околната среда (напр. за оттичащи води)</text:span></text:p>
      <text:p text:style-name="P1"><text:span text:style-name="T2">, Друго (Моля, посочете)</text:span></text:p>
      <text:p text:style-name="P1"><text:span text:style-name="T2">)</text:span></text:p>
      <text:p text:style-name="P1"><text:span text:style-name="T2">[ ] Други необходими разрешителни (ако е приложимо)</text:span></text:p>
      <text:p text:style-name="P1"/>
      <text:p text:style-name="P1"><text:span text:style-name="T2">[ ] Формуляри за кандидатстване за разрешително</text:span></text:p>
      <text:p text:style-name="P1"><text:span text:style-name="T2">[ ] Дата на подаване на заявление за разрешително</text:span></text:p>
      <text:p text:style-name="P1"><text:span text:style-name="T2">[ ] Номер(а) на разрешение(я)</text:span></text:p>
      <text:p text:style-name="P1"><text:span text:style-name="T2">[ ] Съответствие с устройствения план (Съобразен, Несъответстващо (изисква отклонение)</text:span></text:p>
      <text:p text:style-name="P1"><text:span text:style-name="T2">)</text:span></text:p>
      <text:p text:style-name="P1"><text:span text:style-name="T2">[ ] Подробности за отклоненията (ако има такива)</text:span></text:p>
      <text:p text:style-name="P1"/>
      <text:p text:style-name="P1"><text:span text:style-name="T1">--- КОНСТРУКТИВНА ЗДРАВИНА И СТАБИЛНОСТ ---</text:span></text:p>
      <text:p text:style-name="P1"><text:span text:style-name="T2">[ ] Капацитет на натоварване (psf)</text:span></text:p>
      <text:p text:style-name="P1"><text:soft-page-break/></text:p>
      <text:p text:style-name="P1"><text:span text:style-name="T2">[ ] Носеща способност (lb/ft²)</text:span></text:p>
      <text:p text:style-name="P1"><text:span text:style-name="T2">[ ] Коефициент на въздействие на вятъра</text:span></text:p>
      <text:p text:style-name="P1"><text:span text:style-name="T2">[ ] Обобщение на структурни изчисления</text:span></text:p>
      <text:p text:style-name="P1"><text:span text:style-name="T2">[ ] Доклади за структурни анализи (напр. ETABS, SAP2000)</text:span></text:p>
      <text:p text:style-name="P1"/>
      <text:p text:style-name="P1"><text:span text:style-name="T2">[ ] Разгледана ли е почвеният тип при проектирането?</text:span></text:p>
      <text:p text:style-name="P1"><text:span text:style-name="T2"><text:s/>(Глина, Пясък, Чакъл</text:span></text:p>
      <text:p text:style-name="P1"><text:span text:style-name="T2">, Тиня, Ска̀ла, Друг)</text:span></text:p>
      <text:p text:style-name="P1"><text:span text:style-name="T2">[ ] Сейсмична зона ли е? (А, , , D, Е, Ф)</text:span></text:p>
      <text:p text:style-name="P1"><text:span text:style-name="T2">[ ] Описание на отклоненията от стандартните практики за проектиране и обосновка.</text:span></text:p>
      <text:p text:style-name="P1"/>
      <text:p text:style-name="P1"><text:span text:style-name="T1">--- ГЕОТЕХНИЧЕСКИ СЪОБРАЖЕНИЯ ---</text:span></text:p>
      <text:p text:style-name="P1"><text:span text:style-name="T2">[ ] Обобщение на констатациите от геотехнически доклад</text:span></text:p>
      <text:p text:style-name="P1"><text:span text:style-name="T2">[ ] Проектиране на носимоспособност на почвата (psf)</text:span></text:p>
      <text:p text:style-name="P1"><text:span text:style-name="T2">[ ] Проектирана плътност на почвата (lb/ft³)</text:span></text:p>
      <text:p text:style-name="P1"><text:span text:style-name="T2">[ ] Тип на основите (съгласно Геотехнически доклад) (Повърхностни основи (напр. Плоски основи), Дълбоки основи (напр. пилоти, кейове)</text:span></text:p>
      <text:p text:style-name="P1"><text:span text:style-name="T2">, Основа за фундамент, Друго (Моля, уточнете)</text:span></text:p>
      <text:p text:style-name="P1"><text:span text:style-name="T2">)</text:span></text:p>
      <text:p text:style-name="P1"><text:span text:style-name="T2">[ ] Геотехнически доклад (Пълен)</text:span></text:p>
      <text:p text:style-name="P1"><text:span text:style-name="T2">[ ] Ниво на подземни води (съгласно геотехнически доклад) (Надземно, На земята, Под земята, Не е открито.</text:span></text:p>
      <text:p text:style-name="P1"><text:soft-page-break/><text:span text:style-name="T2">)</text:span></text:p>
      <text:p text:style-name="P1"><text:span text:style-name="T2">[ ] Бележки/Предположения, отнасящи се до геотехническите данни</text:span></text:p>
      <text:p text:style-name="P1"/>
      <text:p text:style-name="P1"><text:span text:style-name="T1">--- АРХИТЕКТУРЕН ДИЗАЙН И ЕСТЕТИКА ---</text:span></text:p>
      <text:p text:style-name="P1"><text:span text:style-name="T2">[ ] Описание на концепцията за цялостния дизайн</text:span></text:p>
      <text:p text:style-name="P1"><text:span text:style-name="T2">[ ] Спазване на насоките за архитектурен стил? (Напълно съобразен, Частично съвместим – Изисква модификации, Не отговаря – Изисква значителна редакция.)</text:span></text:p>
      <text:p text:style-name="P1"><text:span text:style-name="T2">[ ] Външни визуализации/Рендери</text:span></text:p>
      <text:p text:style-name="P1"><text:span text:style-name="T2">[ ] Оценка за съгласуваност на материалите за фасадата (1-10)</text:span></text:p>
      <text:p text:style-name="P1"/>
      <text:p text:style-name="P1"><text:span text:style-name="T2">[ ] Описание на вътрешното оформление и функционалност</text:span></text:p>
      <text:p text:style-name="P1"><text:span text:style-name="T2">[ ] Спазване на стандартите за достъпност (ADA)? (Да, Не., Изисква допълнителен преглед)</text:span></text:p>
      <text:p text:style-name="P1"><text:span text:style-name="T2">[ ] Бележки относно избора на материали и обосновка</text:span></text:p>
      <text:p text:style-name="P1"/>
      <text:p text:style-name="P1"><text:span text:style-name="T1">--- ОТОПЛИТЕЛНА, ВЕНТИЛАЦИОННА, КЛИМАТИЧНА, ВОДОПРОВОДНА И ЕЛ. ИНСТАЛАЦИИ (ОВК И ЕИ)</text:span></text:p>
      <text:p text:style-name="P1"><text:span text:style-name="T1"><text:s/>---</text:span></text:p>
      <text:p text:style-name="P1"><text:span text:style-name="T2">[ ] Капацитет на ОВК (BTU/ч)</text:span></text:p>
      <text:p text:style-name="P1"/>
      <text:p text:style-name="P1"><text:span text:style-name="T2">[ ] Размер на електрическо табло (ампери)</text:span></text:p>
      <text:p text:style-name="P1"><text:span text:style-name="T2">[ ] Тип на материали за ВиК (Питейна вода)</text:span></text:p>
      <text:p text:style-name="P1"><text:span text:style-name="T2"><text:s/>(Мед, Пекс, ХПВК, Друг)</text:span></text:p>
      <text:p text:style-name="P1"><text:span text:style-name="T2">[ ] Описание на резервна енергийна система</text:span></text:p>
      <text:p text:style-name="P1"><text:soft-page-break/><text:span text:style-name="T2">[ ] Скици за монтаж на ОВК</text:span></text:p>
      <text:p text:style-name="P1"><text:span text:style-name="T2">[ ] Енергийна ефективност (ЕЕ)</text:span></text:p>
      <text:p text:style-name="P1"><text:span text:style-name="T2"><text:s/>(Високоефективни помпи, Честотно-регулируеми задвижвания, LED осветление</text:span></text:p>
      <text:p text:style-name="P1"><text:span text:style-name="T2">, Интелигентно управление</text:span></text:p>
      <text:p text:style-name="P1"><text:span text:style-name="T2">, Слънчеви панели)</text:span></text:p>
      <text:p text:style-name="P1"><text:span text:style-name="T2">[ ] Идентифицирани проблеми с координацията и план за решаването им</text:span></text:p>
      <text:p text:style-name="P1"/>
      <text:p text:style-name="P1"/>
      <text:p text:style-name="P1"><text:span text:style-name="T1">--- УСТОЙЧИВОСТ И ЕНЕРГИЙНА ЕФЕКТИВНОСТ</text:span></text:p>
      <text:p text:style-name="P1"><text:span text:style-name="T1"><text:s/>---</text:span></text:p>
      <text:p text:style-name="P1"><text:span text:style-name="T2">[ ] Целева U-стойност за ограждащата конструкция (W/m²·K)</text:span></text:p>
      <text:p text:style-name="P1"/>
      <text:p text:style-name="P1"><text:span text:style-name="T2">[ ] Ориентировъчен коефициент на енергийна ефективност (kWh/m²/година)</text:span></text:p>
      <text:p text:style-name="P1"><text:span text:style-name="T2">[ ] Използвани устойчиви материали (напр. рециклирано съдържание, местен произход) (Възобновяеми материали</text:span></text:p>
      <text:p text:style-name="P1"><text:span text:style-name="T2">, От местни доставчици, Бързо възобновяеми ресурси, Сертифицирано дърво (напр. FSC)</text:span></text:p>
      <text:p text:style-name="P1"><text:span text:style-name="T2">, Други (Посочете в ДЛЪГ_ТЕКСТ))</text:span></text:p>
      <text:p text:style-name="P1"><text:span text:style-name="T2">[ ] Опишете стратегиите за пасивен дизайн (напр. ориентация, засенчване).</text:span></text:p>
      <text:p text:style-name="P1"><text:span text:style-name="T2">[ ] Тип на ОВК система (Изберете една)</text:span></text:p>
      <text:p text:style-name="P1"><text:span text:style-name="T2"><text:s/>(VRF, Охлаждащи греди, Опаковани покривни климатични системи, Други (Посочете в ДЪЛЪГ_ТЕКСТ))</text:span></text:p>
      <text:p text:style-name="P1"><text:span text:style-name="T2">[ ] Доклад за енергийно моделиране (ако има такъв)</text:span></text:p>
      <text:p text:style-name="P1"><text:span text:style-name="T2">[ ] Мерки за пестене на вода (Изберете всички приложими) (Водоспестяващи уреди, Събиране на дъждовна вода, Рециклиране на сивите води, Устойчиви на суша насаждения)</text:span></text:p>
      <text:p text:style-name="P1"><text:soft-page-break/><text:span text:style-name="T2">[ ] Опишете какви LEED или други сертификати за устойчивост се преследват.</text:span></text:p>
      <text:p text:style-name="P1"/>
      <text:p text:style-name="P1"><text:span text:style-name="T1">--- КОНСТРУИРУЕМОСТ И ПОСЛЕДОВАТЕЛНОСТ ---</text:span></text:p>
      <text:p text:style-name="P1"><text:span text:style-name="T2">[ ] Опишете всички потенциални проблеми със строимостта, които се очакват да възникнат с този проект.</text:span></text:p>
      <text:p text:style-name="P1"><text:span text:style-name="T2">[ ] Кои от следните строителни методи се считат за най-подходящи за този проект? (Изберете всички приложими.)</text:span></text:p>
      <text:p text:style-name="P1"><text:span text:style-name="T2"><text:s/>(Монолитно бетонно строителство</text:span></text:p>
      <text:p text:style-name="P1"><text:span text:style-name="T2">, Предварително изработени бетонни елементи, Стоманена рамка, Дървена конструкция</text:span></text:p>
      <text:p text:style-name="P1"><text:span text:style-name="T2">, Модулно строителство</text:span></text:p>
      <text:p text:style-name="P1"><text:span text:style-name="T2">, Други (Посочете в ДЪЛЪГ ТЕКСТ))</text:span></text:p>
      <text:p text:style-name="P1"><text:span text:style-name="T2">[ ] Ориентировъчен брой строителни екипи, необходими за максимална активност.</text:span></text:p>
      <text:p text:style-name="P1"/>
      <text:p text:style-name="P1"><text:span text:style-name="T2">[ ] Целева дата за стартиране на ключови строителни дейности.</text:span></text:p>
      <text:p text:style-name="P1"><text:span text:style-name="T2">[ ] Опишете всички зависимости в последователността на процесите, които трябва да бъдат внимателно управлявани по време на строителството.</text:span></text:p>
      <text:p text:style-name="P1"><text:span text:style-name="T2">[ ] Каква е очакваното ниво на сложност по отношение на доставката и подготовката на материалите? (Ниско, Среден, Високо)</text:span></text:p>
      <text:p text:style-name="P1"><text:span text:style-name="T2">[ ] Качете всички 3D модели или BIM файлове, използвани за преглед на възможността за изпълнение.</text:span></text:p>
      <text:p text:style-name="P1"/>
      <text:p text:style-name="P1"><text:span text:style-name="T1">--- ОЦЕНКА НА РАЗХОДИТЕ И АНАЛИЗ НА СТОЙНОСТТА ---</text:span></text:p>
      <text:p text:style-name="P1"><text:span text:style-name="T2">[ ] Очаквана отклонение на материалните разходи (%)</text:span></text:p>
      <text:p text:style-name="P1"/>
      <text:p text:style-name="P1"><text:span text:style-name="T2">[ ] Оценка на отклонението на разходите за труд (%)</text:span></text:p>
      <text:p text:style-name="P1"><text:span text:style-name="T2">[ ] Очаквана отклонение на общата стойност на проекта (%)</text:span></text:p>
      <text:p text:style-name="P1"><text:soft-page-break/></text:p>
      <text:p text:style-name="P1"><text:span text:style-name="T2">[ ] Обмислени идеи за стойностно инженерство (и обосновка)</text:span></text:p>
      <text:p text:style-name="P1"><text:span text:style-name="T2">[ ] Препоръчителна промяна за оптимизация на разходите? (Да, Не, Изисква допълнително проучване.</text:span></text:p>
      <text:p text:style-name="P1"><text:span text:style-name="T2">)</text:span></text:p>
      <text:p text:style-name="P1"><text:span text:style-name="T2">[ ] Подкрепяща документация (напр. ревизирани оценки на разходите, оферти от доставчици)</text:span></text:p>
      <text:p text:style-name="P1"/>
      <text:p text:style-name="P1"><text:span text:style-name="T2">[ ] Обяснение на значителни несъответствия в разходите.</text:span></text:p>
      <text:p text:style-name="P1"/>
      <text:p text:style-name="P1"><text:span text:style-name="T2">[ ] Източник на оценка на разходите? (Вътрешна оценка, Оферта от подизпълнител, Оферта от доставчик</text:span></text:p>
      <text:p text:style-name="P1"><text:span text:style-name="T2">, Оценка на софтуер)</text:span></text:p>
      <text:p text:style-name="P1"/>
      <text:p text:style-name="P1"><text:span text:style-name="T1">--- ОЦЕНКА НА РИСКА И СМЕКЧАВАНЕ ---</text:span></text:p>
      <text:p text:style-name="P1"><text:span text:style-name="T2">[ ] Идентифициране на потенциални рискове</text:span></text:p>
      <text:p text:style-name="P1"/>
      <text:p text:style-name="P1"><text:span text:style-name="T2">[ ] Степен на риск (1-10)</text:span></text:p>
      <text:p text:style-name="P1"/>
      <text:p text:style-name="P1"><text:span text:style-name="T2">[ ] Вероятност на риска (1-10)</text:span></text:p>
      <text:p text:style-name="P1"/>
      <text:p text:style-name="P1"><text:span text:style-name="T2">[ ] Опишете предложените стратегии за смекчаване.</text:span></text:p>
      <text:p text:style-name="P1"/>
      <text:p text:style-name="P1"><text:span text:style-name="T2">[ ] Категория риск (напр. Проектиране, Геотехника, Регулации)</text:span></text:p>
      <text:p text:style-name="P1"><text:soft-page-break/><text:span text:style-name="T2"><text:s/>(Дизайн</text:span></text:p>
      <text:p text:style-name="P1"><text:span text:style-name="T2">, Геотехнически, Нормативен, Доставка на материали</text:span></text:p>
      <text:p text:style-name="P1"><text:span text:style-name="T2">, Наличност на работна ръка, Екологичен, Друг)</text:span></text:p>
      <text:p text:style-name="P1"><text:span text:style-name="T2">[ ] Потенциални засегнати области (График, Бюджет, Качество, Безопасност, Екологичен)</text:span></text:p>
      <text:p text:style-name="P1"><text:span text:style-name="T2">[ ] Дата на идентифициране на риска</text:span></text:p>
      <text:p text:style-name="P1"><text:span text:style-name="T2">[ ] Планове за действие при непредвидени обстоятелства (ако смекчаването се провали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design-review-and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0.559000000</meta:creation-date>
    <dc:date>2026-06-22T13:39:00.559000000</dc:date>
    <meta:document-statistic meta:table-count="0" meta:image-count="0" meta:object-count="0" meta:page-count="8" meta:paragraph-count="125" meta:word-count="983" meta:character-count="6434" meta:non-whitespace-character-count="5573"/>
    <meta:generator>LibreOffice/24.2.7.2$Linux_X86_64 LibreOffice_project/420$Build-2</meta:generator>
  </office:meta>
</office:document-meta>
</file>