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7a3c73f1a3e3e2d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&amp;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s-Revis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der Designeinr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fläche (sq ft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Projek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ltungsphase (SELECTION options: Funktionsentwurf, Gestaltungsentwicklung, Baugenehmigungsunterlagen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hängende Konstruktionsdokumente (PDFs, CAD-Dateie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lassungen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ende Bauordnung (SELECTION options: IBC 2018, IBC 2021, Lokaler Code (siehe unt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en Codes angeb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en (SELECTION options: Baugenehmigung, Elektroinstallationsgenehmigung, Installationsgenehmigung für Sanitäranlagen, Mechanische Genehmigung, Prüfbescheinigung, Umweltgenehmigungen (z. B. Regenwasser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erforderliche Genehmig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antragsformula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bauungsplan-Konformität (SELECTION options: konform, Nicht konform (abweichende Genehmigung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sdetail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elle Integrität und Stabi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lastkapazität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ässige Traglast (p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lastberechnungs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ragwerksberech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analyseberichte (z. B. ETABS, SAP200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Bodentyp bei der Planung berücksichtigt? (SELECTION options: Ton, Sand, Schotter, Schlick, Fel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bebengefährdete Zone?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üblichen Konstruktionsrichtlinien und deren Begründ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technische 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s Geotechnischen Gutachte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ugrundtragsfähigkeit (ps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stigkeit (pc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damentart (gemäß Geotechnischen Bericht)</text:p>
            <text:p> (SELECTION options: Flachgründungen (z. B. Streifenfundamente), Tiefgründungen (z. B. Pfähle, Gründungskästen), Fundamentplatte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otechnisches Bericht (vollständi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wasserstand (gemäß Geotechnischen Bericht) (SELECTION options: Über dem Boden, Am Boden, Unterirdisch, Nicht aufgetre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Annahmen bezüglich der geotechnischen Da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tekturdesign und Ästhe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designkonzept – 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haltung der Richtlinien für architektonische Gestaltung?</text:p>
            <text:p> (SELECTION options: Vollständig konform, Teilweise konform – Änderungen erforderlich, Nicht konform – Erfordert eine erhebliche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ansichten/Visualisier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adenmaterial-Palette-Konsistenz-Wer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Innenlayouts und der Funktion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Barrierefreiheitsstandards (ADA)? (SELECTION options: Ja., Nein., Erfordert weiter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aterialauswahl und Begrün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GA-Install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-, Lüftungs- und Klimatechnik-Leistung (BTU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öße des Stromverteilers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materialart (Trinkwasser) (SELECTION options: Kupfer, PEX, CPV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Notstromversorg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P-Zeichnungen – HL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effizienzmerkmale (TGA) (SELECTION options: Hocheffizienzpumpen, Frequenzumrichter, LED-Beleuchtung, Intelligente Steuerung, Solaran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Koordinationsprobleme &amp; Lösungs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&amp; Energieeffizi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U-Wert für die Gebäudehülle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UI (Energieverbrauch pro Fläche) (kWh/m²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haltige Materialien verwendet (z. B. Recyclinganteil, lokal bezogene Materialien) (SELECTION options: Recyclinganteil, Regional, Schnell nachwachsende Rohstoffe, Zertifiziertes Holz (z. B. FSC)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passiven Gestaltungsstrategien (z. B. Ausrichtung, Beschatt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V-Systemtyp (Bitte auswählen) (SELECTION options: VRF, Gekühlte Stahlträger, Verpackte Dachgerät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modellierungsbericht (falls verfügba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einsparmaßnahmen (Mehrfachauswahl möglich) (SELECTION options: Durchflussbegrenzende Armaturen</text:p>
            <text:p>, Regenwassernutzung, Grauwasserrecycling, Trockenheitsresistente Bepflan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LEED- oder andere Nachhaltigkeitszertifizierungen angestrebt werden, beschreib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lichkeit und Reihenfol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potenziellen Herausforderungen bei der Realisierbarkeit, die mit diesem Entwurf vorhergesehen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Bauweisen werden für dieses Design als am besten geeignet erachtet? (Mehrfachauswahl möglich) (SELECTION options: Stahlbeton, eingebettet, Vorgefertigter Beton, Stahlrahmen, Fachwerk, Modulares Bauen, Sonstiges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von Baugruppen für den Berichtszeitraum mit maximaler Auslast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für wichtige Bauarbeit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bhängigkeiten in der Reihenfolge, die während des Baus sorgfältig zu beach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Ausmaß an Komplexität wird hinsichtlich der Materiallieferung und -einrichtung erwartet?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3D-Modelle oder BIM-Dateien hoch, die für die Bauwesenüberprüfung verwendet wurd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abschätzung &amp; Wert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bweichung der Materialkoste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bweichung der Arbeitskosten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Gesamtabweichung der Projektkoste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 Value-Engineering-Ideen (und Begrün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Änderung im Rahmen der Wirtschaftlichkeitsanalyse? (SELECTION options: Ja., Nein, Weitere Untersuchungen sind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überarbeitete Kostenschätzungen, Lieferantenangebo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wesentlicher Kostenabweich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schätzung – Quelle? (SELECTION options: Interne Schätzung, Subunternehmerangebot, Angebotsseite, Software-Kostenvoranschla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potenzielle 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grad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wahrscheinlichkei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orgeschlagene Minderungs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kategorie (z. B. Planung, Geotechnik, Regulatorisches) (SELECTION options: Design, Geotechnisch, Regulatorisch, Materialbeschaffung, Arbeitskräftemangel, Umwel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Betroffenungsbereiche (SELECTION options: Zeitplan, Budget, Qualität, Sicherheit, Umw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äne (falls die Milderung scheiter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