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IGNPRÜFUNG UND VALIDIER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&amp; UMFANG ---</text:span></text:p>
      <text:p text:style-name="P1"><text:span text:style-name="T2">[ ] Projektname</text:span></text:p>
      <text:p text:style-name="P1"><text:span text:style-name="T2">[ ] Entwurfs-Revisionsnummer</text:span></text:p>
      <text:p text:style-name="P1"><text:span text:style-name="T2">[ ] Eingangsdatum der Designeinreichung</text:span></text:p>
      <text:p text:style-name="P1"><text:span text:style-name="T2">[ ] Gesamte Projektfläche (sq ft/m²)</text:span></text:p>
      <text:p text:style-name="P1"><text:span text:style-name="T2">[ ] Kurzbeschreibung des Projekts</text:span></text:p>
      <text:p text:style-name="P1"><text:span text:style-name="T2">[ ] Gestaltungsphase (Funktionsentwurf, Gestaltungsentwicklung, Baugenehmigungsunterlagen, Andere)</text:span></text:p>
      <text:p text:style-name="P1"><text:span text:style-name="T2">[ ] Anhängende Konstruktionsdokumente (PDFs, CAD-Dateien)</text:span></text:p>
      <text:p text:style-name="P1"/>
      <text:p text:style-name="P1"/>
      <text:p text:style-name="P1"><text:span text:style-name="T1">--- ZULASSUNGEN UND GENEHMIGUNGEN ---</text:span></text:p>
      <text:p text:style-name="P1"><text:span text:style-name="T2">[ ] Geltende Bauordnung (IBC 2018, IBC 2021, Lokaler Code (siehe unten))</text:span></text:p>
      <text:p text:style-name="P1"><text:span text:style-name="T2">[ ] Lokalen Codes angeben (falls zutreffend)</text:span></text:p>
      <text:p text:style-name="P1"><text:span text:style-name="T2">[ ] Erforderliche Genehmigungen (Baugenehmigung, Elektroinstallationsgenehmigung, Installationsgenehmigung für Sanitäranlagen, Mechanische Genehmigung, Prüfbescheinigung, Umweltgenehmigungen (z. B. Regenwasser), Sonstiges (Bitte angeben))</text:span></text:p>
      <text:p text:style-name="P1"><text:span text:style-name="T2">[ ] Weitere erforderliche Genehmigungen (falls zutreffend)</text:span></text:p>
      <text:p text:style-name="P1"><text:soft-page-break/><text:span text:style-name="T2">[ ] Genehmigungsantragsformulare</text:span></text:p>
      <text:p text:style-name="P1"><text:span text:style-name="T2">[ ] Antragsreichungsdatum</text:span></text:p>
      <text:p text:style-name="P1"><text:span text:style-name="T2">[ ] Genehmigungsnummer(n)</text:span></text:p>
      <text:p text:style-name="P1"><text:span text:style-name="T2">[ ] Bebauungsplan-Konformität (konform, Nicht konform (abweichende Genehmigung erforderlich))</text:span></text:p>
      <text:p text:style-name="P1"><text:span text:style-name="T2">[ ] Variationsdetails (falls zutreffend)</text:span></text:p>
      <text:p text:style-name="P1"/>
      <text:p text:style-name="P1"><text:span text:style-name="T1">--- STRUKTURELLE INTEGRITÄT UND STABILITÄT ---</text:span></text:p>
      <text:p text:style-name="P1"><text:span text:style-name="T2">[ ] Nutzlastkapazität (psf)</text:span></text:p>
      <text:p text:style-name="P1"><text:span text:style-name="T2">[ ] Zulässige Traglast (psf)</text:span></text:p>
      <text:p text:style-name="P1"><text:span text:style-name="T2">[ ] Windlastberechnungsfaktor</text:span></text:p>
      <text:p text:style-name="P1"><text:span text:style-name="T2">[ ] Zusammenfassung der Tragwerksberechnungen</text:span></text:p>
      <text:p text:style-name="P1"><text:span text:style-name="T2">[ ] Strukturanalyseberichte (z. B. ETABS, SAP2000)</text:span></text:p>
      <text:p text:style-name="P1"><text:span text:style-name="T2">[ ] Wurde der Bodentyp bei der Planung berücksichtigt? (Ton, Sand, Schotter, Schlick, Fels, Andere)</text:span></text:p>
      <text:p text:style-name="P1"><text:span text:style-name="T2">[ ] Erdbebengefährdete Zone? (A, B, C, D, E, F)</text:span></text:p>
      <text:p text:style-name="P1"><text:span text:style-name="T2">[ ] Abweichungen von den üblichen Konstruktionsrichtlinien und deren Begründung.</text:span></text:p>
      <text:p text:style-name="P1"/>
      <text:p text:style-name="P1"><text:span text:style-name="T1">--- GEOTECHNISCHE ASPEKTE ---</text:span></text:p>
      <text:p text:style-name="P1"><text:span text:style-name="T2">[ ] Zusammenfassung der Ergebnisse des Geotechnischen Gutachtens</text:span></text:p>
      <text:p text:style-name="P1"><text:span text:style-name="T2">[ ] Baugrundtragsfähigkeit (psf)</text:span></text:p>
      <text:p text:style-name="P1"/>
      <text:p text:style-name="P1"><text:span text:style-name="T2">[ ] Bodenfestigkeit (pcf)</text:span></text:p>
      <text:p text:style-name="P1"><text:soft-page-break/><text:span text:style-name="T2">[ ] Fundamentart (gemäß Geotechnischen Bericht)</text:span></text:p>
      <text:p text:style-name="P1"><text:span text:style-name="T2"><text:s/>(Flachgründungen (z. B. Streifenfundamente), Tiefgründungen (z. B. Pfähle, Gründungskästen), Fundamentplatte, Sonstiges (Bitte angeben))</text:span></text:p>
      <text:p text:style-name="P1"><text:span text:style-name="T2">[ ] Geotechnisches Bericht (vollständig)</text:span></text:p>
      <text:p text:style-name="P1"/>
      <text:p text:style-name="P1"><text:span text:style-name="T2">[ ] Grundwasserstand (gemäß Geotechnischen Bericht) (Über dem Boden, Am Boden, Unterirdisch, Nicht aufgetreten)</text:span></text:p>
      <text:p text:style-name="P1"><text:span text:style-name="T2">[ ] Anmerkungen/Annahmen bezüglich der geotechnischen Daten</text:span></text:p>
      <text:p text:style-name="P1"/>
      <text:p text:style-name="P1"><text:span text:style-name="T1">--- ARCHITEKTURDESIGN UND ÄSTHETIK ---</text:span></text:p>
      <text:p text:style-name="P1"><text:span text:style-name="T2">[ ] Gesamtdesignkonzept – Beschreibung</text:span></text:p>
      <text:p text:style-name="P1"><text:span text:style-name="T2">[ ] Einhaltung der Richtlinien für architektonische Gestaltung?</text:span></text:p>
      <text:p text:style-name="P1"><text:span text:style-name="T2"><text:s/>(Vollständig konform, Teilweise konform – Änderungen erforderlich, Nicht konform – Erfordert eine erhebliche Überarbeitung)</text:span></text:p>
      <text:p text:style-name="P1"><text:span text:style-name="T2">[ ] Außenansichten/Visualisierungen</text:span></text:p>
      <text:p text:style-name="P1"><text:span text:style-name="T2">[ ] Fassadenmaterial-Palette-Konsistenz-Wert (1-10)</text:span></text:p>
      <text:p text:style-name="P1"><text:span text:style-name="T2">[ ] Beschreibung des Innenlayouts und der Funktionalität</text:span></text:p>
      <text:p text:style-name="P1"><text:span text:style-name="T2">[ ] Einhaltung der Barrierefreiheitsstandards (ADA)? (Ja., Nein., Erfordert weitere Prüfung)</text:span></text:p>
      <text:p text:style-name="P1"><text:span text:style-name="T2">[ ] Hinweise zur Materialauswahl und Begründung</text:span></text:p>
      <text:p text:style-name="P1"/>
      <text:p text:style-name="P1"><text:span text:style-name="T1">--- TGA-INSTALLATIONEN ---</text:span></text:p>
      <text:p text:style-name="P1"><text:span text:style-name="T2">[ ] Heizungs-, Lüftungs- und Klimatechnik-Leistung (BTU/h)</text:span></text:p>
      <text:p text:style-name="P1"><text:span text:style-name="T2">[ ] Größe des Stromverteilers (Ampere)</text:span></text:p>
      <text:p text:style-name="P1"><text:span text:style-name="T2">[ ] Rohrmaterialart (Trinkwasser) (Kupfer, PEX, CPVC, Andere)</text:span></text:p>
      <text:p text:style-name="P1"><text:soft-page-break/><text:span text:style-name="T2">[ ] Beschreibung des Notstromversorgungssystems</text:span></text:p>
      <text:p text:style-name="P1"><text:span text:style-name="T2">[ ] MEP-Zeichnungen – HLK</text:span></text:p>
      <text:p text:style-name="P1"><text:span text:style-name="T2">[ ] Energieeffizienzmerkmale (TGA) (Hocheffizienzpumpen, Frequenzumrichter, LED-Beleuchtung, Intelligente Steuerung, Solaranlagen)</text:span></text:p>
      <text:p text:style-name="P1"><text:span text:style-name="T2">[ ] Identifizierte Koordinationsprobleme &amp; Lösungsplan</text:span></text:p>
      <text:p text:style-name="P1"/>
      <text:p text:style-name="P1"><text:span text:style-name="T1">--- NACHHALTIGKEIT &amp; ENERGIEEFFIZIENZ ---</text:span></text:p>
      <text:p text:style-name="P1"><text:span text:style-name="T2">[ ] Ziel-U-Wert für die Gebäudehülle (W/m²·K)</text:span></text:p>
      <text:p text:style-name="P1"><text:span text:style-name="T2">[ ] Geschätzte EUI (Energieverbrauch pro Fläche) (kWh/m²/Jahr)</text:span></text:p>
      <text:p text:style-name="P1"><text:span text:style-name="T2">[ ] Nachhaltige Materialien verwendet (z. B. Recyclinganteil, lokal bezogene Materialien) (Recyclinganteil, Regional, Schnell nachwachsende Rohstoffe, Zertifiziertes Holz (z. B. FSC), Andere (in LANG_TEXT angeben))</text:span></text:p>
      <text:p text:style-name="P1"><text:span text:style-name="T2">[ ] Beschreiben Sie jegliche passiven Gestaltungsstrategien (z. B. Ausrichtung, Beschattung).</text:span></text:p>
      <text:p text:style-name="P1"><text:span text:style-name="T2">[ ] HVV-Systemtyp (Bitte auswählen) (VRF, Gekühlte Stahlträger, Verpackte Dachgeräte, Andere (in LANGTEXT angeben))</text:span></text:p>
      <text:p text:style-name="P1"><text:span text:style-name="T2">[ ] Energiemodellierungsbericht (falls verfügbar)</text:span></text:p>
      <text:p text:style-name="P1"><text:span text:style-name="T2">[ ] Wassereinsparmaßnahmen (Mehrfachauswahl möglich) (Durchflussbegrenzende Armaturen</text:span></text:p>
      <text:p text:style-name="P1"><text:span text:style-name="T2">, Regenwassernutzung, Grauwasserrecycling, Trockenheitsresistente Bepflanzung)</text:span></text:p>
      <text:p text:style-name="P1"><text:span text:style-name="T2">[ ] Welche LEED- oder andere Nachhaltigkeitszertifizierungen angestrebt werden, beschreiben.</text:span></text:p>
      <text:p text:style-name="P1"/>
      <text:p text:style-name="P1"><text:span text:style-name="T1">--- BAULICHKEIT UND REIHENFOLGE ---</text:span></text:p>
      <text:p text:style-name="P1"><text:span text:style-name="T2">[ ] Beschreiben Sie bitte alle potenziellen Herausforderungen bei der Realisierbarkeit, die mit diesem Entwurf vorhergesehen werden.</text:span></text:p>
      <text:p text:style-name="P1"><text:span text:style-name="T2">[ ] Welche der folgenden Bauweisen werden für dieses Design als am besten geeignet erachtet? (Mehrfachauswahl möglich) (Stahlbeton, eingebettet, Vorgefertigter Beton, Stahlrahmen, Fachwerk, Modulares Bauen, Sonstiges (in LANG_TEXT angeben))</text:span></text:p>
      <text:p text:style-name="P1"><text:span text:style-name="T2">[ ] Geschätzte Anzahl von Baugruppen für den Berichtszeitraum mit maximaler Auslastung.</text:span></text:p>
      <text:p text:style-name="P1"><text:span text:style-name="T2">[ ] Geplantes Startdatum für wichtige Bauarbeiten.</text:span></text:p>
      <text:p text:style-name="P1"><text:soft-page-break/><text:span text:style-name="T2">[ ] Beschreiben Sie alle Abhängigkeiten in der Reihenfolge, die während des Baus sorgfältig zu beachten sind.</text:span></text:p>
      <text:p text:style-name="P1"><text:span text:style-name="T2">[ ] Welches Ausmaß an Komplexität wird hinsichtlich der Materiallieferung und -einrichtung erwartet? (Niedrig, Mittel, Hoch)</text:span></text:p>
      <text:p text:style-name="P1"><text:span text:style-name="T2">[ ] Laden Sie alle 3D-Modelle oder BIM-Dateien hoch, die für die Bauwesenüberprüfung verwendet wurden.</text:span></text:p>
      <text:p text:style-name="P1"/>
      <text:p text:style-name="P1"><text:span text:style-name="T1">--- KOSTENABSCHÄTZUNG &amp; WERTANALYSE ---</text:span></text:p>
      <text:p text:style-name="P1"><text:span text:style-name="T2">[ ] Geschätzte Abweichung der Materialkosten (%)</text:span></text:p>
      <text:p text:style-name="P1"><text:span text:style-name="T2">[ ] Geschätzte Abweichung der Arbeitskosten (%)</text:span></text:p>
      <text:p text:style-name="P1"><text:span text:style-name="T2">[ ] Geschätzte Gesamtabweichung der Projektkosten (%)</text:span></text:p>
      <text:p text:style-name="P1"/>
      <text:p text:style-name="P1"><text:span text:style-name="T2">[ ] Berücksichtigte Value-Engineering-Ideen (und Begründung)</text:span></text:p>
      <text:p text:style-name="P1"><text:span text:style-name="T2">[ ] Empfohlene Änderung im Rahmen der Wirtschaftlichkeitsanalyse? (Ja., Nein, Weitere Untersuchungen sind erforderlich.)</text:span></text:p>
      <text:p text:style-name="P1"><text:span text:style-name="T2">[ ] Unterstützende Dokumente (z. B. überarbeitete Kostenschätzungen, Lieferantenangebote)</text:span></text:p>
      <text:p text:style-name="P1"><text:span text:style-name="T2">[ ] Erläuterung wesentlicher Kostenabweichungen.</text:span></text:p>
      <text:p text:style-name="P1"><text:span text:style-name="T2">[ ] Kostenschätzung – Quelle? (Interne Schätzung, Subunternehmerangebot, Angebotsseite, Software-Kostenvoranschlag)</text:span></text:p>
      <text:p text:style-name="P1"/>
      <text:p text:style-name="P1"><text:span text:style-name="T1">--- RISIKOBEWERTUNG UND -MINDERUNG ---</text:span></text:p>
      <text:p text:style-name="P1"><text:span text:style-name="T2">[ ] Identifizieren Sie potenzielle Risiken</text:span></text:p>
      <text:p text:style-name="P1"><text:span text:style-name="T2">[ ] Risikograd (1-10)</text:span></text:p>
      <text:p text:style-name="P1"><text:span text:style-name="T2">[ ] Risikowahrscheinlichkeit (1-10)</text:span></text:p>
      <text:p text:style-name="P1"><text:span text:style-name="T2">[ ] Beschreiben Sie vorgeschlagene Minderungsmaßnahmen.</text:span></text:p>
      <text:p text:style-name="P1"><text:span text:style-name="T2">[ ] Risikokategorie (z. B. Planung, Geotechnik, Regulatorisches) (Design, Geotechnisch, Regulatorisch, Materialbeschaffung, Arbeitskräftemangel, Umwelt, Andere)</text:span></text:p>
      <text:p text:style-name="P1"><text:soft-page-break/><text:span text:style-name="T2">[ ] Mögliche Betroffenungsbereiche (Zeitplan, Budget, Qualität, Sicherheit, Umwelt)</text:span></text:p>
      <text:p text:style-name="P1"><text:span text:style-name="T2">[ ] Risikoprüfdatum</text:span></text:p>
      <text:p text:style-name="P1"><text:span text:style-name="T2">[ ] Notfallpläne (falls die Milderung scheiter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design-review-and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5.963000000</meta:creation-date>
    <dc:date>2026-06-22T11:29:15.963000000</dc:date>
    <meta:document-statistic meta:table-count="0" meta:image-count="0" meta:object-count="0" meta:page-count="6" meta:paragraph-count="95" meta:word-count="739" meta:character-count="6221" meta:non-whitespace-character-count="5576"/>
    <meta:generator>LibreOffice/24.2.7.2$Linux_X86_64 LibreOffice_project/420$Build-2</meta:generator>
  </office:meta>
</office:document-meta>
</file>