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f3c56655ea55f3f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y Alc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dis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otal del proyecto (pies cuadrado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e diseño (SELECTION options: Diseño esquemático, Desarrollo del diseño, Documentos de construc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diseño adjuntos (PDFs, archivos C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Código de Construcción Aplicable (SELECTION options: IBC 2018, IBC 2021, Código Local (Especificar abaj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código local (si aplic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os Requeridos (SELECTION options: Permiso de Construcción</text:p>
            <text:p>, Permiso Eléctrico</text:p>
            <text:p>, Permiso de Fontanería, Permiso Mecánico, Licencia de Calificación, Permisos ambientales (p. ej., permisos de aguas pluviales)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ermisos requerid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s de solicitud de permis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ermi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zonificación (SELECTION options: Conforme, No conforme (requiere una excepció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variación (si proce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y est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arga viva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arga muerta (libra por pie cuad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álculo de Carga por V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álculos Estructur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análisis estructural (p. ej., ETABS, SAP200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ó el tipo de suelo en el diseño? (SELECTION options: Arcilla, Arena, Grava, Limo, Roc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Zona sísmica?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as prácticas de diseño estándar, y su justif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Geotécn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l informe geotécnic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eño de la capacidad portante del suelo (ps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unitario del suelo (pc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imentación (según el Informe Geotécnico) (SELECTION options: Cimentaciones Superficiales (p. ej., Zapatas)</text:p>
            <text:p>, Cimentaciones Profundas (p. ej., Pilotes, Cajas), Cimentación de zapata corrida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Geotécnico (Completo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Freático (según Informe Geotécnico) (SELECTION options: En superficie, En el suelo, Subterráneo, No encontr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Suposiciones Relativas a los Datos Geotécn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arquitectónico y est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oncepto general de dise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directrices de estilo arquitectónico? (SELECTION options: Totalmente conforme, Parcialmente conforme – Requiere modificación., No cumple con los requisitos – requiere una revisión sustanci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rizaciones/Visualizaciones exterior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consistencia de la paleta de materiales de fachad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istribución interior y la funcional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normas de accesibilidad (ADA)? (SELECTION options: Sí., No, Requiere más revis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elección y Justificación de Mater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stemas MEP (Mecánico, Eléctrico y Fontanerí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sistema de climatización (BTU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ablero Eléctrico (Amper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de Fontanería (Agua Potable)</text:p>
            <text:p> (SELECTION options: Cobre, PEX, CPV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Alimentación de Energía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tienda MEP – HVAC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erísticas de Eficiencia Energética (Sistemas MEP) (SELECTION options: Bombas de alta eficiencia, Variadores de frecuencia (VFD)</text:p>
            <text:p>, Iluminación LED, Controles Inteligentes, Paneles sol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coordinación identificados y plan de resolu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y Eficiencia Energ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objetivo de transmitancia térmica para la envolvente del edificio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índice de consumo energético (kWh/m²/añ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Sostenibles Utilizados (p. ej., Contenido Reciclado, Abastecimiento Local) (SELECTION options: Contenido reciclado, De origen local, Recursos Renovables Rápidos, Madera certificada (p. ej., FSC)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estrategia de diseño pasivo (p. ej., orientación, sombreamien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limatización (Seleccione una opción) (SELECTION options: VRF, Vigas enfriadas, Unidades de techo empaquetada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Modelado Energétic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servación del Agua (Seleccione todas las que correspondan) (SELECTION options: Accesorios de bajo flujo, Cosecha de agua de lluvia, Reciclaje de aguas grises, Paisajismo resistente a la sequ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certificaciones LEED u otras certificaciones de sostenibilidad que se están buscand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bilidad y Secu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afío potencial de viabilidad constructiva anticipado con este dise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métodos de construcción se consideran más apropiados para este diseño? (Seleccione todas las que correspondan) (SELECTION options: Hormigón proyectado, Hormigón prefabricado, Estructura de acero, Armazón de madera, Construcción modular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cuadrillas de construcción necesarias para la máxima activida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para el inicio de actividades de construcción crític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pendencia de secuencia que deba gestionarse cuidadosamente durante la construc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ivel de complejidad previsto en relación con la entrega y montaje de los materiales? (SELECTION options: Bajo, Median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modelo 3D o archivos BIM utilizados para la revisión de la constructibilidad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ción de Costos e Ingeniería de Val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Estimada del Costo de Materi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Costo Laboral Estimad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Costo Total Estimado del Proyec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s de Ingeniería de Valor Consideradas (y su justif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bio de Ingeniería de Valor Recomendado? (SELECTION options: Sí., No,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estimaciones de costos revisadas, cotizaciones de proveedo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diferencias significativas en los cost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Fuente de la estimación de costos? (SELECTION options: Estimación interna, Presupuesto de Subcontratista, Presupuesto de proveedor</text:p>
            <text:p>, Estimación de softwar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riesgos potenc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l riesg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de Riesg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estrategias de mitigación propues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Riesgo (p. ej., Diseño, Geotécnico, Normativo) (SELECTION options: Diseño, Geotécnico, Normativo, Suministro de Materiales, Disponibilidad de mano de obra, Ambiental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posible impacto (SELECTION options: Horario, Presupuesto</text:p>
            <text:p>, Calidad, Seguridad,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dentificación del ries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s de Contingencia (en caso de que la mitigación fal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