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ISTA DE REVISIÓN Y VALIDACIÓN DEL DISEÑO</text:span></text:p>
      <text:p text:style-name="P1"/>
      <text:p text:style-name="P1"><text:span text:style-name="T2">Created by ChecklistGuro (https://checklistguro.com)</text:span></text:p>
      <text:p text:style-name="P1"/>
      <text:p text:style-name="P1"/>
      <text:p text:style-name="P1"><text:span text:style-name="T1">--- INFORMACIÓN GENERAL Y ALCANCE ---</text:span></text:p>
      <text:p text:style-name="P1"><text:span text:style-name="T2">[ ] Nombre del proyecto</text:span></text:p>
      <text:p text:style-name="P1"/>
      <text:p text:style-name="P1"><text:span text:style-name="T2">[ ] Número de Revisión del Diseño</text:span></text:p>
      <text:p text:style-name="P1"><text:span text:style-name="T2">[ ] Fecha de presentación del diseño</text:span></text:p>
      <text:p text:style-name="P1"><text:span text:style-name="T2">[ ] Área total del proyecto (pies cuadrados/m²)</text:span></text:p>
      <text:p text:style-name="P1"><text:span text:style-name="T2">[ ] Breve descripción del proyecto</text:span></text:p>
      <text:p text:style-name="P1"><text:span text:style-name="T2">[ ] Fase de diseño (Diseño esquemático, Desarrollo del diseño, Documentos de construcción, Otros)</text:span></text:p>
      <text:p text:style-name="P1"><text:span text:style-name="T2">[ ] Documentos de diseño adjuntos (PDFs, archivos CAD)</text:span></text:p>
      <text:p text:style-name="P1"/>
      <text:p text:style-name="P1"><text:span text:style-name="T1">--- CUMPLIMIENTO NORMATIVO Y PERMISOS ---</text:span></text:p>
      <text:p text:style-name="P1"><text:span text:style-name="T2">[ ] Versión del Código de Construcción Aplicable (IBC 2018, IBC 2021, Código Local (Especificar abajo))</text:span></text:p>
      <text:p text:style-name="P1"><text:span text:style-name="T2">[ ] Especificar código local (si aplica).</text:span></text:p>
      <text:p text:style-name="P1"><text:span text:style-name="T2">[ ] Permisos Requeridos (Permiso de Construcción</text:span></text:p>
      <text:p text:style-name="P1"><text:span text:style-name="T2">, Permiso Eléctrico</text:span></text:p>
      <text:p text:style-name="P1"><text:soft-page-break/><text:span text:style-name="T2">, Permiso de Fontanería, Permiso Mecánico, Licencia de Calificación, Permisos ambientales (p. ej., permisos de aguas pluviales), Otro (Especificar))</text:span></text:p>
      <text:p text:style-name="P1"><text:span text:style-name="T2">[ ] Otros permisos requeridos (si aplica)</text:span></text:p>
      <text:p text:style-name="P1"><text:span text:style-name="T2">[ ] Formularios de solicitud de permiso</text:span></text:p>
      <text:p text:style-name="P1"><text:span text:style-name="T2">[ ] Fecha de presentación de la solicitud</text:span></text:p>
      <text:p text:style-name="P1"><text:span text:style-name="T2">[ ] Número(s) de permiso</text:span></text:p>
      <text:p text:style-name="P1"><text:span text:style-name="T2">[ ] Cumplimiento de la zonificación (Conforme, No conforme (requiere una excepción)</text:span></text:p>
      <text:p text:style-name="P1"><text:span text:style-name="T2">)</text:span></text:p>
      <text:p text:style-name="P1"><text:span text:style-name="T2">[ ] Detalles de la variación (si procede)</text:span></text:p>
      <text:p text:style-name="P1"/>
      <text:p text:style-name="P1"><text:span text:style-name="T1">--- INTEGRIDAD ESTRUCTURAL Y ESTABILIDAD ---</text:span></text:p>
      <text:p text:style-name="P1"><text:span text:style-name="T2">[ ] Capacidad de carga viva (psf)</text:span></text:p>
      <text:p text:style-name="P1"><text:span text:style-name="T2">[ ] Capacidad de carga muerta (libra por pie cuadrado)</text:span></text:p>
      <text:p text:style-name="P1"><text:span text:style-name="T2">[ ] Factor de Cálculo de Carga por Viento</text:span></text:p>
      <text:p text:style-name="P1"><text:span text:style-name="T2">[ ] Resumen de Cálculos Estructurales</text:span></text:p>
      <text:p text:style-name="P1"><text:span text:style-name="T2">[ ] Informes de análisis estructural (p. ej., ETABS, SAP2000)</text:span></text:p>
      <text:p text:style-name="P1"><text:span text:style-name="T2">[ ] ¿Se consideró el tipo de suelo en el diseño? (Arcilla, Arena, Grava, Limo, Roca, Otro)</text:span></text:p>
      <text:p text:style-name="P1"><text:span text:style-name="T2">[ ] ¿Zona sísmica? (A, B, C, D, E, F)</text:span></text:p>
      <text:p text:style-name="P1"><text:span text:style-name="T2">[ ] Descripción de cualquier desviación de las prácticas de diseño estándar, y su justificación.</text:span></text:p>
      <text:p text:style-name="P1"/>
      <text:p text:style-name="P1"><text:span text:style-name="T1">--- CONSIDERACIONES GEOTÉCNICAS ---</text:span></text:p>
      <text:p text:style-name="P1"><text:span text:style-name="T2">[ ] Resumen de los hallazgos del informe geotécnico</text:span></text:p>
      <text:p text:style-name="P1"><text:soft-page-break/><text:span text:style-name="T2">[ ] Diseño de la capacidad portante del suelo (psf)</text:span></text:p>
      <text:p text:style-name="P1"/>
      <text:p text:style-name="P1"><text:span text:style-name="T2">[ ] Peso unitario del suelo (pcf)</text:span></text:p>
      <text:p text:style-name="P1"><text:span text:style-name="T2">[ ] Tipo de Cimentación (según el Informe Geotécnico) (Cimentaciones Superficiales (p. ej., Zapatas)</text:span></text:p>
      <text:p text:style-name="P1"><text:span text:style-name="T2">, Cimentaciones Profundas (p. ej., Pilotes, Cajas), Cimentación de zapata corrida, Otro (Especificar))</text:span></text:p>
      <text:p text:style-name="P1"><text:span text:style-name="T2">[ ] Informe Geotécnico (Completo)</text:span></text:p>
      <text:p text:style-name="P1"/>
      <text:p text:style-name="P1"><text:span text:style-name="T2">[ ] Nivel Freático (según Informe Geotécnico) (En superficie, En el suelo, Subterráneo, No encontrado.</text:span></text:p>
      <text:p text:style-name="P1"><text:span text:style-name="T2">)</text:span></text:p>
      <text:p text:style-name="P1"><text:span text:style-name="T2">[ ] Notas/Suposiciones Relativas a los Datos Geotécnicos</text:span></text:p>
      <text:p text:style-name="P1"/>
      <text:p text:style-name="P1"><text:span text:style-name="T1">--- DISEÑO ARQUITECTÓNICO Y ESTÉTICA ---</text:span></text:p>
      <text:p text:style-name="P1"><text:span text:style-name="T2">[ ] Descripción del concepto general de diseño.</text:span></text:p>
      <text:p text:style-name="P1"><text:span text:style-name="T2">[ ] ¿Cumplimiento de las directrices de estilo arquitectónico? (Totalmente conforme, Parcialmente conforme – Requiere modificación., No cumple con los requisitos – requiere una revisión sustancial.)</text:span></text:p>
      <text:p text:style-name="P1"><text:span text:style-name="T2">[ ] Renderizaciones/Visualizaciones exteriores</text:span></text:p>
      <text:p text:style-name="P1"><text:span text:style-name="T2">[ ] Índice de consistencia de la paleta de materiales de fachada (1-10)</text:span></text:p>
      <text:p text:style-name="P1"/>
      <text:p text:style-name="P1"><text:span text:style-name="T2">[ ] Descripción de la distribución interior y la funcionalidad.</text:span></text:p>
      <text:p text:style-name="P1"><text:span text:style-name="T2">[ ] ¿Cumplimiento de las normas de accesibilidad (ADA)? (Sí., No, Requiere más revisión.)</text:span></text:p>
      <text:p text:style-name="P1"><text:span text:style-name="T2">[ ] Notas sobre la Selección y Justificación de Materiales</text:span></text:p>
      <text:p text:style-name="P1"/>
      <text:p text:style-name="P1"><text:soft-page-break/><text:span text:style-name="T1">--- SISTEMAS MEP (MECÁNICO, ELÉCTRICO Y FONTANERÍA)</text:span></text:p>
      <text:p text:style-name="P1"><text:span text:style-name="T1"><text:s/>---</text:span></text:p>
      <text:p text:style-name="P1"><text:span text:style-name="T2">[ ] Capacidad del sistema de climatización (BTU/hr)</text:span></text:p>
      <text:p text:style-name="P1"><text:span text:style-name="T2">[ ] Tamaño del Tablero Eléctrico (Amperios)</text:span></text:p>
      <text:p text:style-name="P1"><text:span text:style-name="T2">[ ] Tipo de Material de Fontanería (Agua Potable)</text:span></text:p>
      <text:p text:style-name="P1"><text:span text:style-name="T2"><text:s/>(Cobre, PEX, CPVC, Otro)</text:span></text:p>
      <text:p text:style-name="P1"><text:span text:style-name="T2">[ ] Descripción del Sistema de Alimentación de Energía de Emergencia</text:span></text:p>
      <text:p text:style-name="P1"><text:span text:style-name="T2">[ ] Planos de tienda MEP – HVAC</text:span></text:p>
      <text:p text:style-name="P1"><text:span text:style-name="T2">[ ] Características de Eficiencia Energética (Sistemas MEP) (Bombas de alta eficiencia, Variadores de frecuencia (VFD)</text:span></text:p>
      <text:p text:style-name="P1"><text:span text:style-name="T2">, Iluminación LED, Controles Inteligentes, Paneles solares)</text:span></text:p>
      <text:p text:style-name="P1"><text:span text:style-name="T2">[ ] Problemas de coordinación identificados y plan de resolución</text:span></text:p>
      <text:p text:style-name="P1"/>
      <text:p text:style-name="P1"><text:span text:style-name="T1">--- SOSTENIBILIDAD Y EFICIENCIA ENERGÉTICA ---</text:span></text:p>
      <text:p text:style-name="P1"><text:span text:style-name="T2">[ ] Valor objetivo de transmitancia térmica para la envolvente del edificio (W/m²·K)</text:span></text:p>
      <text:p text:style-name="P1"><text:span text:style-name="T2">[ ] Estimación del índice de consumo energético (kWh/m²/año)</text:span></text:p>
      <text:p text:style-name="P1"><text:span text:style-name="T2">[ ] Materiales Sostenibles Utilizados (p. ej., Contenido Reciclado, Abastecimiento Local) (Contenido reciclado, De origen local, Recursos Renovables Rápidos, Madera certificada (p. ej., FSC), Otro (Especificar en TEXTO_LARGO)</text:span></text:p>
      <text:p text:style-name="P1"><text:span text:style-name="T2">)</text:span></text:p>
      <text:p text:style-name="P1"><text:span text:style-name="T2">[ ] Describa cualquier estrategia de diseño pasivo (p. ej., orientación, sombreamiento).</text:span></text:p>
      <text:p text:style-name="P1"><text:span text:style-name="T2">[ ] Tipo de sistema de climatización (Seleccione una opción) (VRF, Vigas enfriadas, Unidades de techo empaquetadas, Otro (Especificar en TEXTO_LARGO))</text:span></text:p>
      <text:p text:style-name="P1"><text:span text:style-name="T2">[ ] Informe de Modelado Energético (si está disponible)</text:span></text:p>
      <text:p text:style-name="P1"><text:span text:style-name="T2">[ ] Medidas de Conservación del Agua (Seleccione todas las que correspondan) (Accesorios de bajo flujo, Cosecha de agua de lluvia, Reciclaje de aguas grises, Paisajismo resistente a la sequía)</text:span></text:p>
      <text:p text:style-name="P1"><text:soft-page-break/><text:span text:style-name="T2">[ ] Describa las certificaciones LEED u otras certificaciones de sostenibilidad que se están buscando.</text:span></text:p>
      <text:p text:style-name="P1"/>
      <text:p text:style-name="P1"><text:span text:style-name="T1">--- CONSTRUCTIBILIDAD Y SECUENCIA ---</text:span></text:p>
      <text:p text:style-name="P1"><text:span text:style-name="T2">[ ] Describa cualquier desafío potencial de viabilidad constructiva anticipado con este diseño.</text:span></text:p>
      <text:p text:style-name="P1"><text:span text:style-name="T2">[ ] ¿Cuáles de los siguientes métodos de construcción se consideran más apropiados para este diseño? (Seleccione todas las que correspondan) (Hormigón proyectado, Hormigón prefabricado, Estructura de acero, Armazón de madera, Construcción modular, Otro (Especificar en TEXTO_LARGO))</text:span></text:p>
      <text:p text:style-name="P1"><text:span text:style-name="T2">[ ] Número estimado de cuadrillas de construcción necesarias para la máxima actividad.</text:span></text:p>
      <text:p text:style-name="P1"><text:span text:style-name="T2">[ ] Fecha objetivo para el inicio de actividades de construcción críticas.</text:span></text:p>
      <text:p text:style-name="P1"><text:span text:style-name="T2">[ ] Describe cualquier dependencia de secuencia que deba gestionarse cuidadosamente durante la construcción.</text:span></text:p>
      <text:p text:style-name="P1"><text:span text:style-name="T2">[ ] ¿Cuál es el nivel de complejidad previsto en relación con la entrega y montaje de los materiales? (Bajo, Mediano, Alto)</text:span></text:p>
      <text:p text:style-name="P1"><text:span text:style-name="T2">[ ] Suba cualquier modelo 3D o archivos BIM utilizados para la revisión de la constructibilidad.</text:span></text:p>
      <text:p text:style-name="P1"/>
      <text:p text:style-name="P1"><text:span text:style-name="T1">--- ESTIMACIÓN DE COSTOS E INGENIERÍA DE VALOR ---</text:span></text:p>
      <text:p text:style-name="P1"><text:span text:style-name="T2">[ ] Desviación Estimada del Costo de Material (%)</text:span></text:p>
      <text:p text:style-name="P1"><text:span text:style-name="T2">[ ] Desviación del Costo Laboral Estimado (%)</text:span></text:p>
      <text:p text:style-name="P1"><text:span text:style-name="T2">[ ] Desviación del Costo Total Estimado del Proyecto (%)</text:span></text:p>
      <text:p text:style-name="P1"><text:span text:style-name="T2">[ ] Ideas de Ingeniería de Valor Consideradas (y su justificación)</text:span></text:p>
      <text:p text:style-name="P1"><text:span text:style-name="T2">[ ] ¿Cambio de Ingeniería de Valor Recomendado? (Sí., No, Requiere mayor investigación.)</text:span></text:p>
      <text:p text:style-name="P1"><text:span text:style-name="T2">[ ] Documentación de respaldo (p. ej., estimaciones de costos revisadas, cotizaciones de proveedores)</text:span></text:p>
      <text:p text:style-name="P1"><text:span text:style-name="T2">[ ] Explicación de las diferencias significativas en los costos.</text:span></text:p>
      <text:p text:style-name="P1"><text:span text:style-name="T2">[ ] ¿Fuente de la estimación de costos? (Estimación interna, Presupuesto de Subcontratista, Presupuesto de proveedor</text:span></text:p>
      <text:p text:style-name="P1"><text:span text:style-name="T2">, Estimación de software</text:span></text:p>
      <text:p text:style-name="P1"><text:soft-page-break/><text:span text:style-name="T2">)</text:span></text:p>
      <text:p text:style-name="P1"/>
      <text:p text:style-name="P1"><text:span text:style-name="T1">--- EVALUACIÓN Y MITIGACIÓN DE RIESGOS ---</text:span></text:p>
      <text:p text:style-name="P1"><text:span text:style-name="T2">[ ] Identificar riesgos potenciales.</text:span></text:p>
      <text:p text:style-name="P1"><text:span text:style-name="T2">[ ] Severidad del riesgo (1-10)</text:span></text:p>
      <text:p text:style-name="P1"><text:span text:style-name="T2">[ ] Probabilidad de Riesgo (1-10)</text:span></text:p>
      <text:p text:style-name="P1"><text:span text:style-name="T2">[ ] Describa las estrategias de mitigación propuestas.</text:span></text:p>
      <text:p text:style-name="P1"><text:span text:style-name="T2">[ ] Categoría de Riesgo (p. ej., Diseño, Geotécnico, Normativo) (Diseño, Geotécnico, Normativo, Suministro de Materiales, Disponibilidad de mano de obra, Ambiental, Otros)</text:span></text:p>
      <text:p text:style-name="P1"><text:span text:style-name="T2">[ ] Áreas de posible impacto (Horario, Presupuesto</text:span></text:p>
      <text:p text:style-name="P1"><text:span text:style-name="T2">, Calidad, Seguridad, ambiental)</text:span></text:p>
      <text:p text:style-name="P1"><text:span text:style-name="T2">[ ] Fecha de identificación del riesgo</text:span></text:p>
      <text:p text:style-name="P1"><text:span text:style-name="T2">[ ] Planes de Contingencia (en caso de que la mitigación falle)</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construction/design-review-and-validation-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24:04.277000000</meta:creation-date>
    <dc:date>2026-06-22T12:24:04.277000000</dc:date>
    <meta:document-statistic meta:table-count="0" meta:image-count="0" meta:object-count="0" meta:page-count="6" meta:paragraph-count="104" meta:word-count="1032" meta:character-count="6736" meta:non-whitespace-character-count="5809"/>
    <meta:generator>LibreOffice/24.2.7.2$Linux_X86_64 LibreOffice_project/420$Build-2</meta:generator>
  </office:meta>
</office:document-meta>
</file>