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93c56655ea55f55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et champ d'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de la con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u proje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 totale du projet (pi²/m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ase de conception (SELECTION options: Étude de conception schématique</text:p>
            <text:p>, Développement de la conception, Documents de construc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conception joints (PDF, fichiers C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permi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on du code du bâtiment applicable (SELECTION options: IBC 2018, IBC 2021, Code local (préciser ci-dessous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er le code local (si applicable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mis requis (SELECTION options: Permis de construire, Permis électrique, Permis de plomberie</text:p>
            <text:p>, Permis de travaux mécaniques, Permis de notation, Permis environnementaux (p. ex., eaux pluviales)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res permis requi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s de demande de perm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demande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(s) de perm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 plan de zonage (SELECTION options: Conforme, Non conforme (Nécessite une dérogatio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variations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structurelle et st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charge vive (livre par pied carr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charge pondérée (livres par pied carr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 de calcul des charges de v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alculs de struc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s d'analyse structurelle (par exemple, ETABS, SAP2000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l pris en compte dans la conception ? (SELECTION options: Argile, Sable, Gravier, Sédiments, Roch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sismique ? (SELECTION options: A, B, C, D, E,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carts par rapport aux pratiques de conception standard, ainsi que leur justifi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géo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u rapport géotechn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portante du sol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volumique du sol (lib/pi³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fondation (selon le rapport géotechnique)</text:p>
            <text:p> (SELECTION options: Fondations superficielles (p. ex., semelles), Fondations profondes (par exemple, pieux, caissons), Fondation rayonnant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géotechnique (comple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a nappe phréatique (tel que décrit dans le rapport géotechnique) (SELECTION options: En surface, Au sol, Sous le sol, Non rencont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Hypothèses concernant les données géotechn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architecturale et esthét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concept de conception généra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directives de style architectural ? (SELECTION options: Totalement conforme, Partiellement conforme – Nécessite une modification, Non conforme – Nécessite une révision importa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u(s) extérieurs / Visualisation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ore de cohérence de la palette de matériaux de façade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agencement intérieur et de la fonctionnal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normes d'accessibilité (ADA) ? (SELECTION options: Oui., Non., Nécessite un examen plus approfond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choix des matériaux et justification de celui-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MEP (Mécanique, Électricité, Plomberi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u système de climatisation (BTU/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du tableau électrique (ampè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atériaux de plomberie (eau domestique)</text:p>
            <text:p> (SELECTION options: Cuivre, PEX, CPV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ystème d'alimentation de seco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fabrication MEP – CVC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éristiques d'efficacité énergétique (GTC) (SELECTION options: Pompes à haut rendement, Variateurs de fréquence, L'éclairage LED, Commandes intelligentes, Panneaux sol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coordination identifiés et plan de résolu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eloppement durable et efficacité énergé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U cible pour l'enveloppe du bâtiment (W/m²·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I estimé (intensité énergétique) (kWh/m²/a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x durables utilisés (p. ex. matériaux recyclés, approvisionnement local) (SELECTION options: Contenu recyclé, Produits locaux, Ressources renouvelables à court terme, Bois certifié (p. ex. FSC)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tratégies de conception passive (p. ex. l'orientation, les protections solair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ystème de chauffage, ventilation et climatisation (Veuillez en choisir un) (SELECTION options: VRF, Poutres rafraîchies, Unités d'extension préfabriquée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modélisation énergétique (si disponi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de conservation de l'eau (Cocher toutes les réponses pertinentes)</text:p>
            <text:p> (SELECTION options: robinetterie à faible débit, Récupération des eaux de pluie, Recyclage des eaux grises, Aménagements paysagers résistants à la séchere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certifications LEED ou autres certifications environnementales visé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bilité et Séquenç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blèmes de constructibilité potentiels que ce design pourrait présent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mi les méthodes de construction suivantes, lesquelles sont considérées comme les plus appropriées pour ce projet ? (Sélectionnez toutes les réponses applicables.) (SELECTION options: Béton coulé en place, Béton préfabriqué, Cadre en acier, Charpente bois, Construction modulaire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'équipes de construction nécessaires pour le pic d'activité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pour les activités de construction critiqu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s les dépendances séquentielles qui doivent être gérées avec soin pendant la constru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niveau de complexité attendu concernant la livraison et l'installation du matériel ?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charger les modèles 3D ou les fichiers BIM utilisés pour l'examen de la constructibilité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tion des coûts et valorisation techn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estimé du coût des matériaux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u coût de la main-d'œuvre (en 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 estimé du coût total du proje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ées d'optimisation des coûts envisagées (et justification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ification d'ingénierie économique recommandée ? (SELECTION options: Oui, Non., Nécessite un examen plus approfond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estimations de coûts révisées, devis de fournisseu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divergences de coûts significatives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ource de l'estimation des coûts ? (SELECTION options: Estimation interne, Devis de sous-traitance</text:p>
            <text:p>, Devis du fournisseur</text:p>
            <text:p>, Estimation logiciell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et mesures d'attén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risques potentiel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du risque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abilité du risque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stratégies d'atténuation propos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égorie de risque (p. ex., conception, géotechnique, réglementaire)</text:p>
            <text:p> (SELECTION options: Conception, Géotechnique, Réglementaire, Approvisionnement, Disponibilité de la main-d'œuvre, Environnementa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'impact potentiels (SELECTION options: Planning, Budget, Qualité, Sécurité, Environnement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dentification des risque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repli (si les mesures d'atténuation échouen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