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A REVUE ET DE LA VALIDATION DE LA CONCEP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ET CHAMP D'APPLICATION ---</text:span></text:p>
      <text:p text:style-name="P1"><text:span text:style-name="T2">[ ] Nom du projet</text:span></text:p>
      <text:p text:style-name="P1"><text:span text:style-name="T2">[ ] Numéro de révision de la conception</text:span></text:p>
      <text:p text:style-name="P1"><text:span text:style-name="T2">[ ] Date de soumission du projet</text:span></text:p>
      <text:p text:style-name="P1"><text:span text:style-name="T2">[ ] Superficie totale du projet (pi²/m²)</text:span></text:p>
      <text:p text:style-name="P1"/>
      <text:p text:style-name="P1"><text:span text:style-name="T2">[ ] Description succincte du projet</text:span></text:p>
      <text:p text:style-name="P1"><text:span text:style-name="T2">[ ] Phase de conception (Étude de conception schématique</text:span></text:p>
      <text:p text:style-name="P1"><text:span text:style-name="T2">, Développement de la conception, Documents de construction, Autre)</text:span></text:p>
      <text:p text:style-name="P1"><text:span text:style-name="T2">[ ] Documents de conception joints (PDF, fichiers CAD)</text:span></text:p>
      <text:p text:style-name="P1"/>
      <text:p text:style-name="P1"><text:span text:style-name="T1">--- CONFORMITÉ RÉGLEMENTAIRE ET PERMIS ---</text:span></text:p>
      <text:p text:style-name="P1"><text:span text:style-name="T2">[ ] Version du code du bâtiment applicable (IBC 2018, IBC 2021, Code local (préciser ci-dessous)</text:span></text:p>
      <text:p text:style-name="P1"><text:span text:style-name="T2">)</text:span></text:p>
      <text:p text:style-name="P1"><text:span text:style-name="T2">[ ] Préciser le code local (si applicable)</text:span></text:p>
      <text:p text:style-name="P1"><text:soft-page-break/></text:p>
      <text:p text:style-name="P1"><text:span text:style-name="T2">[ ] Permis requis (Permis de construire, Permis électrique, Permis de plomberie</text:span></text:p>
      <text:p text:style-name="P1"><text:span text:style-name="T2">, Permis de travaux mécaniques, Permis de notation, Permis environnementaux (p. ex., eaux pluviales), Autre (préciser)</text:span></text:p>
      <text:p text:style-name="P1"><text:span text:style-name="T2">)</text:span></text:p>
      <text:p text:style-name="P1"><text:span text:style-name="T2">[ ] Autres permis requis (le cas échéant)</text:span></text:p>
      <text:p text:style-name="P1"/>
      <text:p text:style-name="P1"><text:span text:style-name="T2">[ ] Formulaires de demande de permis</text:span></text:p>
      <text:p text:style-name="P1"><text:span text:style-name="T2">[ ] Date de soumission de la demande de permis</text:span></text:p>
      <text:p text:style-name="P1"><text:span text:style-name="T2">[ ] Numéro(s) de permis</text:span></text:p>
      <text:p text:style-name="P1"><text:span text:style-name="T2">[ ] Conformité au plan de zonage (Conforme, Non conforme (Nécessite une dérogation))</text:span></text:p>
      <text:p text:style-name="P1"><text:span text:style-name="T2">[ ] Détails des variations (le cas échéant)</text:span></text:p>
      <text:p text:style-name="P1"/>
      <text:p text:style-name="P1"/>
      <text:p text:style-name="P1"><text:span text:style-name="T1">--- INTÉGRITÉ STRUCTURELLE ET STABILITÉ ---</text:span></text:p>
      <text:p text:style-name="P1"><text:span text:style-name="T2">[ ] Capacité de charge vive (livre par pied carré)</text:span></text:p>
      <text:p text:style-name="P1"><text:span text:style-name="T2">[ ] Capacité de charge pondérée (livres par pied carré)</text:span></text:p>
      <text:p text:style-name="P1"><text:span text:style-name="T2">[ ] Coefficient de calcul des charges de vent</text:span></text:p>
      <text:p text:style-name="P1"><text:span text:style-name="T2">[ ] Résumé des calculs de structure</text:span></text:p>
      <text:p text:style-name="P1"><text:span text:style-name="T2">[ ] Rapports d'analyse structurelle (par exemple, ETABS, SAP2000)</text:span></text:p>
      <text:p text:style-name="P1"><text:span text:style-name="T2">[ ] Type de sol pris en compte dans la conception ? (Argile, Sable, Gravier, Sédiments, Roche, Autre)</text:span></text:p>
      <text:p text:style-name="P1"><text:span text:style-name="T2">[ ] Zone sismique ? (A, B, C, D, E, F)</text:span></text:p>
      <text:p text:style-name="P1"><text:soft-page-break/><text:span text:style-name="T2">[ ] Description des écarts par rapport aux pratiques de conception standard, ainsi que leur justification.</text:span></text:p>
      <text:p text:style-name="P1"/>
      <text:p text:style-name="P1"><text:span text:style-name="T1">--- CONSIDÉRATIONS GÉOTECHNIQUES ---</text:span></text:p>
      <text:p text:style-name="P1"><text:span text:style-name="T2">[ ] Résumé des conclusions du rapport géotechnique</text:span></text:p>
      <text:p text:style-name="P1"><text:span text:style-name="T2">[ ] Capacité portante du sol (psi)</text:span></text:p>
      <text:p text:style-name="P1"><text:span text:style-name="T2">[ ] Poids volumique du sol (lib/pi³)</text:span></text:p>
      <text:p text:style-name="P1"><text:span text:style-name="T2">[ ] Type de fondation (selon le rapport géotechnique)</text:span></text:p>
      <text:p text:style-name="P1"><text:span text:style-name="T2"><text:s/>(Fondations superficielles (p. ex., semelles), Fondations profondes (par exemple, pieux, caissons), Fondation rayonnante, Autre (Préciser)</text:span></text:p>
      <text:p text:style-name="P1"><text:span text:style-name="T2">)</text:span></text:p>
      <text:p text:style-name="P1"><text:span text:style-name="T2">[ ] Rapport géotechnique (complet)</text:span></text:p>
      <text:p text:style-name="P1"><text:span text:style-name="T2">[ ] Niveau de la nappe phréatique (tel que décrit dans le rapport géotechnique) (En surface, Au sol, Sous le sol, Non rencontré)</text:span></text:p>
      <text:p text:style-name="P1"><text:span text:style-name="T2">[ ] Observations/Hypothèses concernant les données géotechniques</text:span></text:p>
      <text:p text:style-name="P1"/>
      <text:p text:style-name="P1"><text:span text:style-name="T1">--- CONCEPTION ARCHITECTURALE ET ESTHÉTIQUE ---</text:span></text:p>
      <text:p text:style-name="P1"><text:span text:style-name="T2">[ ] Description du concept de conception général</text:span></text:p>
      <text:p text:style-name="P1"/>
      <text:p text:style-name="P1"><text:span text:style-name="T2">[ ] Conformité aux directives de style architectural ? (Totalement conforme, Partiellement conforme – Nécessite une modification, Non conforme – Nécessite une révision importante.)</text:span></text:p>
      <text:p text:style-name="P1"><text:span text:style-name="T2">[ ] Rendu(s) extérieurs / Visualisations</text:span></text:p>
      <text:p text:style-name="P1"><text:span text:style-name="T2">[ ] Score de cohérence de la palette de matériaux de façade (1-10)</text:span></text:p>
      <text:p text:style-name="P1"/>
      <text:p text:style-name="P1"><text:span text:style-name="T2">[ ] Description de l'agencement intérieur et de la fonctionnalité</text:span></text:p>
      <text:p text:style-name="P1"><text:soft-page-break/><text:span text:style-name="T2">[ ] Conformité aux normes d'accessibilité (ADA) ? (Oui., Non., Nécessite un examen plus approfondi.)</text:span></text:p>
      <text:p text:style-name="P1"><text:span text:style-name="T2">[ ] Observations sur le choix des matériaux et justification de celui-ci</text:span></text:p>
      <text:p text:style-name="P1"/>
      <text:p text:style-name="P1"><text:span text:style-name="T1">--- SYSTÈMES MEP (MÉCANIQUE, ÉLECTRICITÉ, PLOMBERIE) ---</text:span></text:p>
      <text:p text:style-name="P1"><text:span text:style-name="T2">[ ] Capacité du système de climatisation (BTU/h)</text:span></text:p>
      <text:p text:style-name="P1"/>
      <text:p text:style-name="P1"><text:span text:style-name="T2">[ ] Dimensions du tableau électrique (ampères)</text:span></text:p>
      <text:p text:style-name="P1"><text:span text:style-name="T2">[ ] Type de matériaux de plomberie (eau domestique)</text:span></text:p>
      <text:p text:style-name="P1"><text:span text:style-name="T2"><text:s/>(Cuivre, PEX, CPVC, Autre)</text:span></text:p>
      <text:p text:style-name="P1"><text:span text:style-name="T2">[ ] Description du système d'alimentation de secours</text:span></text:p>
      <text:p text:style-name="P1"><text:span text:style-name="T2">[ ] Plans de fabrication MEP – CVC</text:span></text:p>
      <text:p text:style-name="P1"><text:span text:style-name="T2">[ ] Caractéristiques d'efficacité énergétique (GTC) (Pompes à haut rendement, Variateurs de fréquence, L'éclairage LED, Commandes intelligentes, Panneaux solaires)</text:span></text:p>
      <text:p text:style-name="P1"><text:span text:style-name="T2">[ ] Problèmes de coordination identifiés et plan de résolution</text:span></text:p>
      <text:p text:style-name="P1"/>
      <text:p text:style-name="P1"><text:span text:style-name="T1">--- DÉVELOPPEMENT DURABLE ET EFFICACITÉ ÉNERGÉTIQUE ---</text:span></text:p>
      <text:p text:style-name="P1"><text:span text:style-name="T2">[ ] Valeur U cible pour l'enveloppe du bâtiment (W/m²·K)</text:span></text:p>
      <text:p text:style-name="P1"><text:span text:style-name="T2">[ ] EUI estimé (intensité énergétique) (kWh/m²/an)</text:span></text:p>
      <text:p text:style-name="P1"><text:span text:style-name="T2">[ ] Matériaux durables utilisés (p. ex. matériaux recyclés, approvisionnement local) (Contenu recyclé, Produits locaux, Ressources renouvelables à court terme, Bois certifié (p. ex. FSC), Autre (Préciser dans LONG_TEXT)</text:span></text:p>
      <text:p text:style-name="P1"><text:span text:style-name="T2">)</text:span></text:p>
      <text:p text:style-name="P1"><text:span text:style-name="T2">[ ] Décrivez les stratégies de conception passive (p. ex. l'orientation, les protections solaires).</text:span></text:p>
      <text:p text:style-name="P1"><text:span text:style-name="T2">[ ] Type de système de chauffage, ventilation et climatisation (Veuillez en choisir un) (VRF, Poutres rafraîchies, Unités d'extension préfabriquées, Autre (Préciser dans LONG_TEXT)</text:span></text:p>
      <text:p text:style-name="P1"><text:soft-page-break/><text:span text:style-name="T2">)</text:span></text:p>
      <text:p text:style-name="P1"><text:span text:style-name="T2">[ ] Rapport de modélisation énergétique (si disponible)</text:span></text:p>
      <text:p text:style-name="P1"><text:span text:style-name="T2">[ ] Mesures de conservation de l'eau (Cocher toutes les réponses pertinentes)</text:span></text:p>
      <text:p text:style-name="P1"><text:span text:style-name="T2"><text:s/>(robinetterie à faible débit, Récupération des eaux de pluie, Recyclage des eaux grises, Aménagements paysagers résistants à la sécheresse)</text:span></text:p>
      <text:p text:style-name="P1"><text:span text:style-name="T2">[ ] Décrivez les certifications LEED ou autres certifications environnementales visées.</text:span></text:p>
      <text:p text:style-name="P1"/>
      <text:p text:style-name="P1"><text:span text:style-name="T1">--- CONSTRUCTIBILITÉ ET SÉQUENÇAGE ---</text:span></text:p>
      <text:p text:style-name="P1"><text:span text:style-name="T2">[ ] Décrivez les problèmes de constructibilité potentiels que ce design pourrait présenter.</text:span></text:p>
      <text:p text:style-name="P1"><text:span text:style-name="T2">[ ] Parmi les méthodes de construction suivantes, lesquelles sont considérées comme les plus appropriées pour ce projet ? (Sélectionnez toutes les réponses applicables.) (Béton coulé en place, Béton préfabriqué, Cadre en acier, Charpente bois, Construction modulaire, Autre (Préciser dans LONG_TEXT))</text:span></text:p>
      <text:p text:style-name="P1"><text:span text:style-name="T2">[ ] Nombre estimé d'équipes de construction nécessaires pour le pic d'activité.</text:span></text:p>
      <text:p text:style-name="P1"><text:span text:style-name="T2">[ ] Date de début prévue pour les activités de construction critiques.</text:span></text:p>
      <text:p text:style-name="P1"><text:span text:style-name="T2">[ ] Décrivez toutes les dépendances séquentielles qui doivent être gérées avec soin pendant la construction.</text:span></text:p>
      <text:p text:style-name="P1"><text:span text:style-name="T2">[ ] Quel est le niveau de complexité attendu concernant la livraison et l'installation du matériel ? (Bas, Moyen, Haut)</text:span></text:p>
      <text:p text:style-name="P1"><text:span text:style-name="T2">[ ] Veuillez charger les modèles 3D ou les fichiers BIM utilisés pour l'examen de la constructibilité.</text:span></text:p>
      <text:p text:style-name="P1"/>
      <text:p text:style-name="P1"><text:span text:style-name="T1">--- ESTIMATION DES COÛTS ET VALORISATION TECHNIQUE ---</text:span></text:p>
      <text:p text:style-name="P1"><text:span text:style-name="T2">[ ] Écart estimé du coût des matériaux (%)</text:span></text:p>
      <text:p text:style-name="P1"><text:span text:style-name="T2">[ ] Écart du coût de la main-d'œuvre (en %)</text:span></text:p>
      <text:p text:style-name="P1"><text:span text:style-name="T2">[ ] Écart estimé du coût total du projet (%)</text:span></text:p>
      <text:p text:style-name="P1"/>
      <text:p text:style-name="P1"><text:span text:style-name="T2">[ ] Idées d'optimisation des coûts envisagées (et justifications)</text:span></text:p>
      <text:p text:style-name="P1"><text:soft-page-break/><text:span text:style-name="T2">[ ] Modification d'ingénierie économique recommandée ? (Oui, Non., Nécessite un examen plus approfondi.</text:span></text:p>
      <text:p text:style-name="P1"><text:span text:style-name="T2">)</text:span></text:p>
      <text:p text:style-name="P1"><text:span text:style-name="T2">[ ] Documents justificatifs (p. ex., estimations de coûts révisées, devis de fournisseurs)</text:span></text:p>
      <text:p text:style-name="P1"><text:span text:style-name="T2">[ ] Explication des divergences de coûts significatives.</text:span></text:p>
      <text:p text:style-name="P1"><text:span text:style-name="T2">[ ] Source de l'estimation des coûts ? (Estimation interne, Devis de sous-traitance</text:span></text:p>
      <text:p text:style-name="P1"><text:span text:style-name="T2">, Devis du fournisseur</text:span></text:p>
      <text:p text:style-name="P1"><text:span text:style-name="T2">, Estimation logicielle</text:span></text:p>
      <text:p text:style-name="P1"><text:span text:style-name="T2">)</text:span></text:p>
      <text:p text:style-name="P1"/>
      <text:p text:style-name="P1"><text:span text:style-name="T1">--- ÉVALUATION DES RISQUES ET MESURES D'ATTÉNUATION ---</text:span></text:p>
      <text:p text:style-name="P1"><text:span text:style-name="T2">[ ] Identifier les risques potentiels</text:span></text:p>
      <text:p text:style-name="P1"><text:span text:style-name="T2">[ ] Gravité du risque (1-10)</text:span></text:p>
      <text:p text:style-name="P1"/>
      <text:p text:style-name="P1"><text:span text:style-name="T2">[ ] Probabilité du risque (1-10)</text:span></text:p>
      <text:p text:style-name="P1"/>
      <text:p text:style-name="P1"><text:span text:style-name="T2">[ ] Décrire les stratégies d'atténuation proposées</text:span></text:p>
      <text:p text:style-name="P1"><text:span text:style-name="T2">[ ] Catégorie de risque (p. ex., conception, géotechnique, réglementaire)</text:span></text:p>
      <text:p text:style-name="P1"><text:span text:style-name="T2"><text:s/>(Conception, Géotechnique, Réglementaire, Approvisionnement, Disponibilité de la main-d'œuvre, Environnementale, Autre)</text:span></text:p>
      <text:p text:style-name="P1"><text:span text:style-name="T2">[ ] Domaines d'impact potentiels (Planning, Budget, Qualité, Sécurité, Environnemental)</text:span></text:p>
      <text:p text:style-name="P1"><text:span text:style-name="T2">[ ] Date d'identification des risques</text:span></text:p>
      <text:p text:style-name="P1"/>
      <text:p text:style-name="P1"><text:soft-page-break/><text:span text:style-name="T2">[ ] Plans de repli (si les mesures d'atténuation échou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design-review-and-valid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3.059000000</meta:creation-date>
    <dc:date>2026-06-22T12:52:13.059000000</dc:date>
    <meta:document-statistic meta:table-count="0" meta:image-count="0" meta:object-count="0" meta:page-count="7" meta:paragraph-count="107" meta:word-count="1047" meta:character-count="6834" meta:non-whitespace-character-count="5897"/>
    <meta:generator>LibreOffice/24.2.7.2$Linux_X86_64 LibreOffice_project/420$Build-2</meta:generator>
  </office:meta>
</office:document-meta>
</file>