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1c864b52dafc59d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i zakr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prawki projekt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powierzchnia projektu (ft²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za projektowania (SELECTION options: Projekt koncepcyjny, Rozwój Projektu, Dokumentacja budowlan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łączone dokumenty projektowe (PDF, pliki CAD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pozw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a wersja Kodeksu Budowlanego (SELECTION options: IBC 2018, IBC 2021, Lokalny kod (określ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kod lokalny (jeśli dotycz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pozwolenia (SELECTION options: Pozwolenie na budowę, Pozwolenie na instalację elektryczną, Pozwolenie na instalacje hydrauliczne, Pozwolenie na prace mechaniczne, Pozwolenie na ocenianie, Pozwolenia środowiskowe (np. pozwolenia na odprowadzanie wód opadowych)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ne wymarzone pozwolenia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e wniosków o pozwolen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o pozwol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/pozwoleń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planem zagospodarowania przestrzennego (SELECTION options: Zgodny, Niezgodne (Wymaga odstępstw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odchyleń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i stabilność konstruk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śność użytkowa (ps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źwig statyczny (p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Obciążenia Wiatr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bliczeń konstruk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analiz strukturalnych (np. ETABS, SAP200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odzaj gleby został uwzględniony przy projektowaniu? (SELECTION options: Glinka, Piasek, Żwir, Muł, Skal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sejsmiczna?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odchyleń od standardowych praktyk projektowych wraz z uzasadnienie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ażania geotechn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niosków z ekspertyzy geotechnicznej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śność gruntu (ps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wana objętościowa masa grunt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Fundamentu (zgodnie z Raportem Geotechnicznym) (SELECTION options: Pływające podwaliny (np. ławy fundamentowe), Głębokie fundamenty (np. palce, ściany odciągowe), Fundament z betonu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geotechniczny (kompletny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ziom wód gruntowych (zgodnie z raportem geotechnicznym)</text:p>
            <text:p> (SELECTION options: Nad ziemią, Na ziemi, Pod ziemią, Nie napotk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ożenia i uwagi dotyczące danych geotechnicz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architektoniczne i este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oncepcji projekt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wytycznymi dotyczącymi stylu architektonicznego? (SELECTION options: W pełni zgodny, Częściowo zgodne – wymagają modyfikacji, Niezgodne - wymaga znacznych poprawe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ualizacje architektoniczne / Renders zewnętrzn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Spójności Palety Materiałów Elewacyjnych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kładu i funkcjonalności wnętr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e standardami dostępności (ADA)? (SELECTION options: Tak.</text:p>
            <text:p>, Nie., Wymaga dalszej weryfika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boru materiałów i uzasadnie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MEP (Mechanika, Elektryka, Instalacje Sanitarn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systemu HVAC (BTU/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lkość tablicy rozdzielczej (ampe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materiałów instalacyjnych (woda użytkowa) (SELECTION options: Miedź, PEX, CPW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ystemu zasilania awaryj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wykonawcze instalacji MEP – HVAC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nergooszczędne rozwiązania (systemy instalacji i urządzeń)</text:p>
            <text:p> (SELECTION options: Wydajne pompy, Sterowniki Przemienników Częstotliwości (SPCs)</text:p>
            <text:p>, Oświetlenie LED, Inteligentne sterowanie, Panele słone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problemy z koordynacją i plan rozwiąz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ównoważony rozwój i efektywność energety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współczynnik przenikania ciepła przegród budowlanych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EUI (wskaźnik zużycia energii) (kWh/m²/rok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ane materiały zrównoważone (np. surowce z recyklingu, pochodzenie lokalne). (SELECTION options: Zawartość z recyklingu, Lokalnie pozyskiwany, Szybko odnawialne zasoby, Drewno z certyfikatem (np. FSC), Inne (Należy podać szczegóły w polu TEKST DŁUGI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strategie projektowania pasywnego (np. orientacja, zacienianie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 systemu HVAC (wybierz jedną opcję)</text:p>
            <text:p> (SELECTION options: VRF, Lodowe belki, Jednostki dachowe w pakiecie, Inne (Proszę określić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modelowania energetycznego (jeśli dostępn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odki oszczędzania wody (zaznacz wszystkie pasujące)</text:p>
            <text:p> (SELECTION options: Armatury o niskim przepływem, Gromadzenie wody deszczowej, Recykling wód szarych, Oszczędne nawadnianie krajobraz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jakie certyfikaty LEED lub inne certyfikaty z zakresu zrównoważonego rozwoju są planowan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żliwość realizacji i kolejność działa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potencjalne problemy z wykonalnością, które przewidujesz w związku z tym projektem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poniższych metod budowlanych uznaje się za najbardziej odpowiednie dla tego projektu? (Zaznacz wszystkie, które mają zastosowanie). (SELECTION options: Żelbetowe konstrukcje wznoszone na miejscu, Beton prefabrykowany, Rama stalowa, Konstrukcja szkieletowa, Konstrukcja modułowa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brygad budowlanych potrzebnych w szczycie prac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data rozpoczęcia kluczowych prac budowlan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leżności sekwencyjne, które wymagają uważnego zarządzania podczas budow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go poziomu złożoności przewiduje się w zakresie dostawy i montażu materiałów?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wszelkie modele 3D lub pliki BIM wykorzystane do weryfikacji wykonalnośc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acowanie kosztów i inżynieria wart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zacowane odchylenie kosztu materiałów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kosztów robocizny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odchylenie kosztorysu całkowiteg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ażane pomysły inżynierii wartości (orzeczen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onowana zmiana w zakresie optymalizacji kosztów? (SELECTION options: Tak, Nie., Wymaga dalszego zbad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(np. zaktualizowane wyceny kosztorysowe, oferty dostawcó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rozbieżności w kosztach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o szacowanego kosztorysu?</text:p>
            <text:p> (SELECTION options: Wewnętrzna ocena, Ofertę podwykonawcy, Wycena dostawcy, Szacunek kosztorysu oprogramow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łagodzenie skut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potencjalne ryzyk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ryzyka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wdopodobieństwo Ryzyka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ponowane strategie łagodzenia skutk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ryzyka (np. projekt, geotechnika, regulacje) (SELECTION options: Projekt, Geotechniczny, Regulacyjny, Dostawy materiałów, Dostępność siły roboczej, Środowisk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potencjalnego wpływu (SELECTION options: Harmonogram, Budżet, Jakość, Bezpieczeństwo, Środowis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dentyfikacji ryzy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y awaryjne (jeśli działania zapobiegawcze okażą się niewystarczając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